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8 januari 2024, Botterlaan 1, 1a, 1b, 1c, 1d, 1e, 3, 3a, 3b, 5, 5a, 5b, 7, 7a, 7b, 9,9a, 9b ,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Botterlaan 1, 1a, 1b, 1c, 1d, 1e, 3, 3a, 3b, 5, 5a, 5b, 7, 7a, 7b, 9,9a, 9b, Kortgene</text:p>
                  </table:table-cell>
                  <table:table-cell table:style-name="entry" table:number-rows-spanned="1" table:number-columns-spanned="1">
                    <text:p text:style-name="table_al">Kortgene</text:p>
                  </table:table-cell>
                  <table:table-cell table:style-name="entry" table:number-rows-spanned="1" table:number-columns-spanned="1">
                    <text:p text:style-name="table_al">8-1-2024</text:p>
                  </table:table-cell>
                  <table:table-cell table:style-name="entry" table:number-rows-spanned="1" table:number-columns-spanned="1">
                    <text:p text:style-name="table_al">18 appartementen</text:p>
                  </table:table-cell>
                  <table:table-cell table:style-name="entry" table:number-rows-spanned="1" table:number-columns-spanned="1">
                    <text:p text:style-name="table_al">8-1-2024</text:p>
                  </table:table-cell>
                  <table:table-cell table:style-name="entry" table:number-rows-spanned="1" table:number-columns-spanned="1">
                    <text:p text:style-name="table_al">Z23.035015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Categorie</text:span>, <text:span text:style-name="nadrukcur">locatie, datum</text:span>. Dat betekent dat er een <text:span text:style-name="nadrukcur">categorie</text:span>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227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3.035015</meta:user-defined>
    <dc:language>nl</dc:language>
    <meta:user-defined meta:name="OVERHEIDop.locatietype/OVERHEIDop.gebiedsmarkering">Weg</meta:user-defined>
    <meta:user-defined meta:name="DC.title">Gemeente Noord-Beveland – huisnummerbesluiten – 8 januari 2024, Botterlaan 1, 1a, 1b, 1c, 1d, 1e, 3, 3a, 3b, 5, 5a, 5b, 7, 7a, 7b, 9,9a, 9b , Kortgen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77</meta:user-defined>
    <meta:user-defined meta:name="OVERHEIDop.GmbID/DC.identifier">gmb-2024-42277</meta:user-defined>
    <meta:user-defined meta:name="OVERHEIDop.versieInformatie"/>
  </office:meta>
</office:document-meta>
</file>