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itgoed-omruilactie gemeente Texel 2024-2025</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overwegende:</text:p>
            <text:p text:style-name="al"/>
            <text:p text:style-name="al">dat de Minister van Buitenlandse zaken op 20 januari 2022 en 29 juni 2022 een specifieke uitkering ten behoeve van de aanpak energiearmoede aan de gemeente Texel heeft toegekend;</text:p>
            <text:p text:style-name="al"/>
            <text:p text:style-name="al">dat de gemeenteraad besloten heeft om de bestemmingsreserve aanpak energiearmoede beschikbaar te stellen voor o.a. de witgoed-omruilactie;</text:p>
            <text:p text:style-name="al"/>
            <text:p text:style-name="al">Gelet op</text:p>
            <text:p text:style-name="al">de Algemene subsidieverordening Texel 2020; gelet op artikel 4:23 Algemene wet bestuursrecht</text:p>
            <text:p text:style-name="al"/>
            <text:p text:style-name="al">Besluit:</text:p>
            <text:p text:style-name="al"/>
            <text:p text:style-name="al">Vast te stellen de Verordening Subsidieregeling Witgoed-omruilactie gemeente Texel 2024-2025.</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Verordening: de Algemene subsidieverordening Texel 2020;</text:p>
                </text:list-item>
                <text:list-item text:style-override="id1-3-2-2-1-2-3-2">
                  <text:number>b.</text:number>
                  <text:p text:style-name="al">College: het college van burgemeester en wethouders van de gemeente Texel;</text:p>
                </text:list-item>
                <text:list-item text:style-override="id1-3-2-2-1-2-3-3">
                  <text:number>c.</text:number>
                  <text:p text:style-name="al">Gemeente: de gemeente Texel;</text:p>
                </text:list-item>
                <text:list-item text:style-override="id1-3-2-2-1-2-3-4">
                  <text:number>d.</text:number>
                  <text:p text:style-name="al">Aanvrager: een natuurlijk persoon van 21 jaar of ouder, zelfstandig woonachtig in de gemeente Texel in een huurwoning die een aanvraag vaststelling subsidie indient in de zin van deze regeling;</text:p>
                </text:list-item>
                <text:list-item text:style-override="id1-3-2-2-1-2-3-5">
                  <text:number>e.</text:number>
                  <text:p text:style-name="al">Huishouden: alleenstaande, alleenstaande ouder of gezin;</text:p>
                </text:list-item>
                <text:list-item text:style-override="id1-3-2-2-1-2-3-6">
                  <text:number>f.</text:number>
                  <text:p text:style-name="al">Energietoeslag: de door het Rijk in de participatiewet opgenomen tegemoetkoming voor lage inkomens voor de extra energiekosten in 2022 en 2023;</text:p>
                </text:list-item>
                <text:list-item text:style-override="id1-3-2-2-1-2-3-7">
                  <text:number>g.</text:number>
                  <text:p text:style-name="al">Kostendeler: medebewoner van 21 jaar of ouder die in dezelfde woning als de bijstandsgerechtigde woont;</text:p>
                </text:list-item>
                <text:list-item text:style-override="id1-3-2-2-1-2-3-8">
                  <text:number>h.</text:number>
                  <text:p text:style-name="al">Verouderd witgoed product: witgoedproduct van 6 jaar of ouder met een hoog energieverbruik;</text:p>
                </text:list-item>
                <text:list-item text:style-override="id1-3-2-2-1-2-3-9">
                  <text:number>i.</text:number>
                  <text:p text:style-name="al">Energiezuinig witgoed: wasmachine, warmtepompdroger, koelkast en koel-vriescombinatie, vriezer, inductiekookplaat met een energiezuinig label;</text:p>
                </text:list-item>
                <text:list-item text:style-override="id1-3-2-2-1-2-3-10">
                  <text:number>j.</text:number>
                  <text:p text:style-name="al">Voucher; tegoedbon met een unieke code die door de aanvrager bij een lokaal geselecteerde witgoedleverancier ingeleverd kan worden;</text:p>
                </text:list-item>
                <text:list-item text:style-override="id1-3-2-2-1-2-3-11">
                  <text:number>k.</text:number>
                  <text:p text:style-name="al">Lokale witgoedleverancier: EP Voordeelland, Expert Texel, Regt Witgoed Service.</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aanvragen die betrekking hebben op het omruilen van een verouderd witgoedproduct voor energiezuinig witgoed:</text:p>
                  <text:list text:style-name="id1-3-2-2-1-3-2-3">
                    <text:list-item text:style-override="id1-3-2-2-1-3-2-3-1">
                      <text:number>a.</text:number>
                      <text:p text:style-name="al">wasmachine met een energiezuinig energielabel;</text:p>
                    </text:list-item>
                    <text:list-item text:style-override="id1-3-2-2-1-3-2-3-2">
                      <text:number>b.</text:number>
                      <text:p text:style-name="al">warmtepompdroger met een energiezuinig energielabel;</text:p>
                    </text:list-item>
                    <text:list-item text:style-override="id1-3-2-2-1-3-2-3-3">
                      <text:number>c.</text:number>
                      <text:p text:style-name="al">koel/vriescombinatie met een energiezuinig energielabel;</text:p>
                    </text:list-item>
                    <text:list-item text:style-override="id1-3-2-2-1-3-2-3-4">
                      <text:number>d.</text:number>
                      <text:p text:style-name="al">vriezer met een energiezuinig energielabel;</text:p>
                    </text:list-item>
                    <text:list-item text:style-override="id1-3-2-2-1-3-2-3-5">
                      <text:number>e.</text:number>
                      <text:p text:style-name="al">Inductiekookplaat met een energiezuinig energielabel.</text:p>
                    </text:list-item>
                  </text:list>
                </text:list-item>
                <text:list-item text:style-override="id1-3-2-2-1-3-3">
                  <text:number>2.</text:number>
                  <text:p text:style-name="al">aanvragers die zelfstandig in een huurwoning kadastraal gelegen in de gemeente Texel wonen;</text:p>
                </text:list-item>
                <text:list-item text:style-override="id1-3-2-2-1-3-4">
                  <text:number>3.</text:number>
                  <text:p text:style-name="al">bewoners die de energietoeslag 2023 hebben ontvangen;</text:p>
                </text:list-item>
                <text:list-item text:style-override="id1-3-2-2-1-3-5">
                  <text:number>4.</text:number>
                  <text:p text:style-name="al">de aanvrager moet verklaren dat het energiezuinig witgoedproduct is geïnstalleerd door de witgoedleverancier en dat het oude witgoed is ingenomen door de leverancier;</text:p>
                </text:list-item>
                <text:list-item text:style-override="id1-3-2-2-1-3-6">
                  <text:number>5.</text:number>
                  <text:p text:style-name="al">per huishouden kan slechts eenmaal van de subsidie gebruik gemaakt worden;</text:p>
                </text:list-item>
                <text:list-item text:style-override="id1-3-2-2-1-3-7">
                  <text:number>6.</text:number>
                  <text:p text:style-name="al">per huishouden kan slecht één witgoed artikel worden omgeruild.</text:p>
                </text:list-item>
                <text:list-item text:style-override="id1-3-2-2-1-3-8">
                  <text:number>7.</text:number>
                  <text:p text:style-name="al">de voucher kan worden gebruikt voor het omruilen van een vergelijkbaar witgoedartikel, d.w.z. een wasmachine voor een wasmachine.</text:p>
                </text:list-item>
              </text:list>
            </text:section>
            <text:section text:name="artikel_id1-3-2-2-1-4" text:style-name="artikel">
              <text:p text:style-name="artikel_kop_titel"><text:span text:style-name="artikel_kop_label">Artikel</text:span> <text:span text:style-name="artikel_kop_nr">3</text:span> Doel(groep)</text:p>
              <text:p text:style-name="al">Deze regeling heeft tot doel het verlagen van het energieverbruik bij huurders die te maken hebben met energiearmoede. Onder energiearmoede wordt verstaan het ontstaan van financiële problemen als gevolg van een relatief laag inkomen en hoge energiekosten.</text:p>
              <text:list text:style-name="id1-3-2-2-1-4-3">
                <text:list-item text:style-override="id1-3-2-2-1-4-3-1">
                  <text:number>1.</text:number>
                  <text:p text:style-name="al">De doelgroep bestaat uit bewoners die:</text:p>
                </text:list-item>
                <text:list-item text:style-override="id1-3-2-2-1-4-3-2">
                  <text:number>a.</text:number>
                  <text:p text:style-name="al">aan wie de energietoeslag 2023 is toegekend;</text:p>
                </text:list-item>
                <text:list-item text:style-override="id1-3-2-2-1-4-3-3">
                  <text:number>b.</text:number>
                  <text:p text:style-name="al">die ouder zijn dan 21 jaar; </text:p>
                </text:list-item>
                <text:list-item text:style-override="id1-3-2-2-1-4-3-4">
                  <text:number/>
                  <text:p text:style-name="al">die huurder zijn van een woning kadastraal gelegen in de gemeente Texel;</text:p>
                </text:list-item>
                <text:list-item text:style-override="id1-3-2-2-1-4-3-5">
                  <text:number>c.</text:number>
                  <text:p text:style-name="al">die een zelfstandig huishouden voeren.</text:p>
                </text:list-item>
                <text:list-item text:style-override="id1-3-2-2-1-4-3-6">
                  <text:number>2.</text:number>
                  <text:p text:style-name="al">De aanpak is gericht op de reductie van het energieverbruik bij huishoudens en daarmee tot kostenverlaging en CO2-reductie. Het gaat om het omruilen van een witgoedproduct met een hoog energieverbruik voor een energiezuinig witgoedproduct.</text:p>
                </text:list-item>
                <text:list-item text:style-override="id1-3-2-2-1-4-3-7">
                  <text:number/>
                  <text:p text:style-name="al"/>
                </text:list-item>
                <text:list-item text:style-override="id1-3-2-2-1-4-3-8">
                  <text:number/>
                  <text:p text:style-name="al">Tot een huishouden wordt niet gerekend de persoon die op de peildatum geen zelfstandig huishouding voert, zoals degene die:</text:p>
                  <text:list text:style-name="id1-3-2-2-1-4-3-8-3">
                    <text:list-item text:style-override="id1-3-2-2-1-4-3-8-3-1">
                      <text:number>a.</text:number>
                      <text:p text:style-name="al">in een inrichting verblijft als bedoeld in artikel 1 aanhef en onderdeel f van de Participatiewet, of;</text:p>
                    </text:list-item>
                    <text:list-item text:style-override="id1-3-2-2-1-4-3-8-3-2">
                      <text:number>b.</text:number>
                      <text:p text:style-name="al">is ingeschreven in de basisregistratie personen als ingezetene met enkel een briefadres of;</text:p>
                    </text:list-item>
                    <text:list-item text:style-override="id1-3-2-2-1-4-3-8-3-3">
                      <text:number>c.</text:number>
                      <text:p text:style-name="al">inwonend is of normaliter als kostendeler wordt aangemerkt.</text:p>
                    </text:list-item>
                  </text:list>
                </text:list-item>
              </text:list>
            </text:section>
            <text:section text:name="artikel_id1-3-2-2-1-5" text:style-name="artikel">
              <text:p text:style-name="artikel_kop_titel"><text:span text:style-name="artikel_kop_label">Artikel</text:span> <text:span text:style-name="artikel_kop_nr">4</text:span> Procedurebepalingen</text:p>
              <text:list text:style-name="id1-3-2-2-1-5-2">
                <text:list-item text:style-override="id1-3-2-2-1-5-2">
                  <text:number>1.</text:number>
                  <text:p text:style-name="al">Gelet op het bepaalde in artikel 7, eerste lid van de Verordening dient een aanvraag voor een eenmalige subsidie op grond van deze uitvoeringsregeling door het college te zijn ontvangen voor aankoop/bestelling van het te subsidiëren witgoedproduct van de aanvrager.</text:p>
                </text:list-item>
                <text:list-item text:style-override="id1-3-2-2-1-5-3">
                  <text:number>2.</text:number>
                  <text:p text:style-name="al">De aanvragen als bedoeld in het eerste lid van dit artikel, worden op volgorde van binnenkomst in behandeling genomen. Hierbij geldt de datum waarop de aanvraag door de gemeente compleet is bevonden.</text:p>
                </text:list-item>
              </text:list>
            </text:section>
            <text:section text:name="artikel_id1-3-2-2-1-6" text:style-name="artikel">
              <text:p text:style-name="artikel_kop_titel"><text:span text:style-name="artikel_kop_label">Artikel</text:span> <text:span text:style-name="artikel_kop_nr">5</text:span> Voorwaarden</text:p>
              <text:list text:style-name="id1-3-2-2-1-6-2">
                <text:list-item text:style-override="id1-3-2-2-1-6-2">
                  <text:number/>
                  <text:p text:style-name="al">Subsidie op grond van deze regeling kan worden verstrekt wanneer aan de volgende voorwaarden wordt voldaan.</text:p>
                </text:list-item>
              </text:list>
              <text:list text:style-name="id1-3-2-2-1-6-3">
                <text:list-item text:style-override="id1-3-2-2-1-6-3-1">
                  <text:number>1.</text:number>
                  <text:p text:style-name="al">Het witgoedproduct kan alleen op grond van deze regeling worden verstrekt indien de aanvrager in bezit is van een voucher waarvan het nummer correspondeert met de NAW- gegevens van de aanvrager.</text:p>
                </text:list-item>
                <text:list-item text:style-override="id1-3-2-2-1-6-3-2">
                  <text:number>2.</text:number>
                  <text:p text:style-name="al">Het is de aanvrager alleen toegestaan om de voucher te gebruiken voor eigen gebruik.</text:p>
                </text:list-item>
                <text:list-item text:style-override="id1-3-2-2-1-6-3-3">
                  <text:number>3.</text:number>
                  <text:p text:style-name="al">De voucher heeft als waarde het bedrag van het energiezuinige witgoedproduct met een maximale waarde van €750,-.</text:p>
                </text:list-item>
                <text:list-item text:style-override="id1-3-2-2-1-6-3-4">
                  <text:number>4.</text:number>
                  <text:p text:style-name="al">Het energiezuinig witgoedproduct wordt door de witgoedleverancier alleen geïnstalleerd als het oude witgoedproduct wordt meegenomen en wordt afgevoerd.</text:p>
                </text:list-item>
                <text:list-item text:style-override="id1-3-2-2-1-6-3-5">
                  <text:number>5.</text:number>
                  <text:p text:style-name="al">Per voucher en per huishouden wordt één witgoedproduct vergoed tot het maximum bedrag.</text:p>
                </text:list-item>
                <text:list-item text:style-override="id1-3-2-2-1-6-3-6">
                  <text:number>6.</text:number>
                  <text:p text:style-name="al">De voucher is alleen te verzilveren bij EP Voordeelland te Oudeschild, Expert Texel te Den Burg en Regt Witgoedservice te De Koog.</text:p>
                </text:list-item>
                <text:list-item text:style-override="id1-3-2-2-1-6-3-7">
                  <text:number>7.</text:number>
                  <text:p text:style-name="al">De voucher kan tot 1 december 2025 bij één van de bovenstaande witgoedleveranciers verzilverd worden.</text:p>
                </text:list-item>
              </text:list>
            </text:section>
            <text:section text:name="artikel_id1-3-2-2-1-7" text:style-name="artikel">
              <text:p text:style-name="artikel_kop_titel"><text:span text:style-name="artikel_kop_label">Artikel</text:span> <text:span text:style-name="artikel_kop_nr">6</text:span> Aanvraag subsidie</text:p>
              <text:list text:style-name="id1-3-2-2-1-7-2">
                <text:list-item text:style-override="id1-3-2-2-1-7-2">
                  <text:number>1.</text:number>
                  <text:p text:style-name="al">Alleen huishoudens van de door de gemeente Texel geselecteerde adressen kunnen een aanvraag indienen voor de vervanging van een verouderd witgoedproduct.</text:p>
                </text:list-item>
                <text:list-item text:style-override="id1-3-2-2-1-7-3">
                  <text:number>2.</text:number>
                  <text:p text:style-name="al">De aanvraag wordt gedaan bij het college middels het daartoe bestemde aanvraagformulier.</text:p>
                </text:list-item>
                <text:list-item text:style-override="id1-3-2-2-1-7-4">
                  <text:number>3.</text:number>
                  <text:p text:style-name="al">De gemeente controleert de aanvraag en verleent de subsidie door middel van een voucher met een unieke code die gekoppeld is aan de NAW gegevens van de aanvrager.</text:p>
                </text:list-item>
              </text:list>
            </text:section>
            <text:section text:name="artikel_id1-3-2-2-1-8" text:style-name="artikel">
              <text:p text:style-name="artikel_kop_titel"><text:span text:style-name="artikel_kop_label">Artikel</text:span> <text:span text:style-name="artikel_kop_nr">7</text:span> Berekening van de subsidie</text:p>
              <text:p text:style-name="al">De subsidieverlening bedraagt het totaal van de factuur voor de in artikel 2 lid 1 beschreven witgoedartikel tot maximaal €750,- per huishouden.</text:p>
            </text:section>
            <text:section text:name="artikel_id1-3-2-2-1-9" text:style-name="artikel">
              <text:p text:style-name="artikel_kop_titel"><text:span text:style-name="artikel_kop_label">Artikel</text:span> <text:span text:style-name="artikel_kop_nr">8</text:span> Verdeling van de beschikbare subsidie</text:p>
              <text:p text:style-name="al">Voor deze regeling geldt een subsidieplafond van in totaal € 397.500,--. Subsidie kan worden verstrekt zolang het subsidieplafond niet is bereikt.</text:p>
            </text:section>
            <text:section text:name="artikel_id1-3-2-2-1-10" text:style-name="artikel">
              <text:p text:style-name="artikel_kop_titel"><text:span text:style-name="artikel_kop_label">Artikel</text:span> <text:span text:style-name="artikel_kop_nr">9</text:span> Vaststelling en uitbetaling subsidie</text:p>
              <text:list text:style-name="id1-3-2-2-1-10-2">
                <text:list-item text:style-override="id1-3-2-2-1-10-2">
                  <text:number>1.</text:number>
                  <text:p text:style-name="al">Binnen 4 weken nadat de in artikel 2 bedoelde witgoedproduct is geleverd en geïnstalleerd dient de witgoedleverancier de factuur daarvan samen met de ingenomen voucher in bij het college.</text:p>
                </text:list-item>
                <text:list-item text:style-override="id1-3-2-2-1-10-3">
                  <text:number>2.</text:number>
                  <text:p text:style-name="al">Het college neemt een besluit omtrent  vaststelling van de subsidie binnen 4 weken na ontvangst van de in lid 1 bedoelde factuur.</text:p>
                </text:list-item>
                <text:list-item text:style-override="id1-3-2-2-1-10-4">
                  <text:number>3.</text:number>
                  <text:p text:style-name="al">De subsidie wordt binnen 30 werkdagen na het besluit tot vaststelling overgemaakt op het bankrekeningnummer van de witgoedleverancier.</text:p>
                </text:list-item>
                <text:list-item text:style-override="id1-3-2-2-1-10-5">
                  <text:number>4.</text:number>
                  <text:p text:style-name="al">De uiterste datum voor het indienen van een factuur is 31 december 2025.</text:p>
                </text:list-item>
              </text:list>
            </text:section>
            <text:section text:name="artikel_id1-3-2-2-1-11" text:style-name="artikel">
              <text:p text:style-name="artikel_kop_titel"><text:span text:style-name="artikel_kop_label">Artikel</text:span> <text:span text:style-name="artikel_kop_nr">10</text:span> Hardheidsclausule</text:p>
              <text:p text:style-name="al">Het college kan, in bijzondere gevallen, een artikel of artikelen van deze regeling buiten toepassing laten of daarvan afwijken voor zover van toepassing, gelet op het belang van de aanvrager of subsidieontvanger, leidt tot onbillijkheid van overwegende aard.</text:p>
            </text:section>
            <text:section text:name="artikel_id1-3-2-2-1-12" text:style-name="artikel">
              <text:p text:style-name="artikel_kop_titel"><text:span text:style-name="artikel_kop_label">Artikel</text:span> <text:span text:style-name="artikel_kop_nr">11</text:span> Slotbepalingen</text:p>
              <text:p text:style-name="al">Deze regeling treedt in werking op de dag na publicatie en vervalt op 31 december 2025 onder gelijktijdige intrekking van de verordening Subsidieregeling aanpak Energiearmoede Witgoed-omruilregeling gemeente Texel 2023 van 1 juni 2024.</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het college van B&amp;W van 24 september 2024,</text:span></text:p>
            <text:p><text:span text:style-name="functie"/></text:p>
            <text:p><text:span text:style-name="functie">burgemeester en wethouders van gemeente Texel,</text:span></text:p>
            <text:p><text:span text:style-name="functie">de secretaris, de burgemeester,</text:span></text:p>
            <text:p><text:span text:style-name="functie"/></text:p>
            <text:p><text:span text:style-name="functie">E. Wolfkamp  M. Pol</text:span></text:p>
          </text:section>
        </text:section>
        <text:section text:name="bijlage_id1-3-2-4" text:style-name="bijlage">
          <text:p text:style-name="bijlage_top"/>
          <text:p text:style-name="hoofdstuk_kop"><text:span text:style-name="label">Bijlage</text:span> <text:span text:style-name="nr">aanvraagformulier</text:span> </text:p>
          <text:p text:style-name="al">
          <text:span text:style-name="nadrukvet">Witgoed omruilen</text:span>
        </text:p>
          <text:p text:style-name="al">Huurt u een woning? En heeft u de energietoeslag 2023 van ons gehad? Dan kunt u een voucher (een bon) van € 750,- aanvragen. Met de bon kunt u uw oude wasmachine, koelkast, vriezer, droger , vriezer of kookplaat omruilen voor een energiezuinige wasmachine, warmtepompdroger of koel-vriescombinatie, vriezer of inductiekookplaat.</text:p>
          <text:p text:style-name="al">Vraag een voucher aan</text:p>
          <text:p text:style-name="al"/>
          <text:p text:style-name="al">
          <text:span text:style-name="nadrukvet">Wanneer kunt u een voucher voor de witgoedactie aanvragen?</text:span>
        </text:p>
          <text:p text:style-name="al">• U kreeg in 2023-2024 een energietoeslag van ons (gemeente Texel).</text:p>
          <text:p text:style-name="al">• U bent 21 jaar of ouder.</text:p>
          <text:p text:style-name="al">• U woont in een huurwoning op Texel. Bij het aanvragen moet u hiervan een bewijs meesturen. Dit kan een huurcontract zijn of een kopie van de betaling van de huur.</text:p>
          <text:p text:style-name="al">• U heeft een witgoed product van 6 jaar of ouder.</text:p>
          <text:p text:style-name="al">• Per adres is er 1 aanvraag mogelijk.</text:p>
          <text:p text:style-name="al"/>
          <text:p text:style-name="al">
          <text:span text:style-name="nadrukvet">Hoe werkt het aanvragen?</text:span>
        </text:p>
          <text:p text:style-name="al">• U vult uw gegevens in en voegt uw huurcontract bij of een bewijs van huurbetaling.</text:p>
          <text:p text:style-name="al">• Past uw aanvraag binnen de regels? Dan krijgt u van ons per post de voucher.</text:p>
          <text:p text:style-name="al">• Met de voucher kunt u naar een witgoedwinkel op Texel. Kijk welke witgoedwinkels meedoen op <text:a xlink:href="http://www.texel.nl/witgoedomruilen" xlink:type="simple">www.texel.nl/witgoedomruilen</text:a></text:p>
          <text:p text:style-name="al"/>
          <text:p text:style-name="al">
          <text:span text:style-name="nadrukvet">Hoe werkt het omruilen van een oud apparaat voor een nieuw?</text:span>
        </text:p>
          <text:p text:style-name="al">• Ga naar één van de witgoedwinkels op Texel en neem uw voucher mee.</text:p>
          <text:p text:style-name="al">• Vertel dat u voor de witgoed-omruilactie komt van de gemeente Texel en welk oud apparaat u wilt vervangen. Tip: neem een foto van uw oude apparaat waarop het serienummer te zien is of schrijf het nummer op.</text:p>
          <text:p text:style-name="al">• Samen met de winkel maakt u een keuze voor een nieuwe energiezuinige wasmachine, warmtepompdroger, koelkast, koel-vriescombinatie, vriezer of inductiekookplaat.</text:p>
          <text:p text:style-name="al">• U maakt een afspraak om het oude apparaat op te laten halen en de nieuwe te laten installeren.</text:p>
          <text:p text:style-name="al">• De witgoedwinkel stuurt de rekening naar ons samen met door u ingeleverde voucher op.</text:p>
          <text:p text:style-name="al"/>
          <text:p text:style-name="al">
          <text:span text:style-name="nadrukvet">Bij welke winkels kunt u terecht?</text:span>
        </text:p>
          <text:p text:style-name="al">Aan de witgoed-omruilactie doen 3 Texelse witgoedwinkels mee:</text:p>
          <text:p text:style-name="al">• Expert Texel, Waalderstraat 33, Den Burg. Telefoonnummer: 0222 312 550</text:p>
          <text:p text:style-name="al">• EP Voordeelland, Vlamkast 16, Oudeschild. Telefoonnummer: 0222 322 398</text:p>
          <text:p text:style-name="al">• Regt Witgoed Texel, Nollekoog 10, De Koog. Telefoonnummer: 0222 327 707</text:p>
          <text:p text:style-name="al"/>
          <text:p text:style-name="al">
          <text:span text:style-name="nadrukvet">Heeft u hulp nodig bij de aanvraag?</text:span>
        </text:p>
          <text:p text:style-name="al">U kunt contact opnemen met Texels Welzijn, telefoonnummer (0222) 312696. Als het nodig is helpt een medewerker van Texels Welzijn u met het invullen van het aanvraagformul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276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6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6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lgemene subsidieverordening Texel 2020]|[https://lokaleregelgeving.overheid.nl/CVDR645339/1</meta:user-defined>
    <meta:user-defined meta:name="DC.source">artikel 4:23 van de Algemene wet bestuursrecht]|[1.0:c:BWBR0005537&amp;artikel=4%3A23&amp;g=2024-09-01</meta:user-defined>
    <meta:user-defined meta:name="OVERHEIDop.referentienummer">3483140</meta:user-defined>
    <meta:user-defined meta:name="DCTERMS.abstract">Met deze regeling kan verouderd witgoed omgeruild worden voor energiezuiniger witgoed.</meta:user-defined>
    <meta:user-defined meta:name="DCTERMS.alternative">Subsidieregeling Witgoed-omruilactie gemeente Texel 2024-2025</meta:user-defined>
    <dc:language>nl</dc:language>
    <meta:user-defined meta:name="OVERHEIDop.locatietype/OVERHEIDop.gebiedsmarkering">Gemeente</meta:user-defined>
    <meta:user-defined meta:name="DC.title">Subsidieregeling Witgoed-omruilactie gemeente Texel 2024-2025</meta:user-defined>
    <meta:user-defined meta:name="DCTERMS.W3CDTF/DCTERMS.available">2024-10-07</meta:user-defined>
    <meta:user-defined meta:name="DCTERMS.W3CDTF/OVERHEIDop.jaargang">2024</meta:user-defined>
    <meta:user-defined meta:name="OVERHEIDop.publicationIssue">422765</meta:user-defined>
    <meta:user-defined meta:name="OVERHEIDop.betreftRegeling">CVDR725191_1</meta:user-defined>
    <meta:user-defined meta:name="xs:date/OVERHEIDop.startdatum">2024-10-08</meta:user-defined>
    <meta:user-defined meta:name="OVERHEIDop.GmbID/DC.identifier">gmb-2024-422765</meta:user-defined>
    <meta:user-defined meta:name="OVERHEIDop.versieInformatie"/>
  </office:meta>
</office:document-meta>
</file>