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van 2 oktober 2024 tot en met 11 oktober 2024, ter hoogte van Wilhelminalaan 2, 1441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de vergunning te verlenen voor het plaatsen van een steiger in de periode van 2 oktober 2024 tot en met 11 oktober 2024, ter hoogte van Wilhelminalaan 2, 1441E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76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86</meta:user-defined>
    <meta:user-defined meta:name="DCTERMS.abstract">Betreft:  besluit op locatie Wilhelminalaan thv nr 2, 1441EL Purmerend</meta:user-defined>
    <dc:language>nl</dc:language>
    <meta:user-defined meta:name="OVERHEIDop.locatietype/OVERHEIDop.gebiedsmarkering">Punt</meta:user-defined>
    <meta:user-defined meta:name="DC.title">Toestemming voor het plaatsen van een steiger van 2 oktober 2024 tot en met 11 oktober 2024, ter hoogte van Wilhelminalaan 2, 1441EL Purmerend</meta:user-defined>
    <meta:user-defined meta:name="OVERHEIDop.datumEindeReactietermijn">2024-11-14</meta:user-defined>
    <meta:user-defined meta:name="OVERHEIDop.terinzageleggingBG">https://jeleefomgeving.nl/inzien/001801582/791244f3-817b-11ef-a33c-0050560122a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64</meta:user-defined>
    <meta:user-defined meta:name="OVERHEIDop.GmbID/DC.identifier">gmb-2024-422764</meta:user-defined>
    <meta:user-defined meta:name="OVERHEIDop.versieInformatie"/>
  </office:meta>
</office:document-meta>
</file>