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Gantel de Baak fase 3</text:p>
      <text:section text:name="zakelijke-mededeling_id1-3-2" text:style-name="zakelijke-mededeling">
        <text:section text:name="zakelijke-mededeling-tekst_id1-3-2-1" text:style-name="zakelijke-mededeling-tekst">
          <text:section text:name="tekst_id1-3-2-1-1" text:style-name="tekst">
            <text:p text:style-name="common-al">De gemeente Westland maakt bekend dat het volgende plan ter inzage ligt: </text:p>
            <text:p text:style-name="common-al">
            <text:span text:style-name="nadrukvet">Naam : </text:span>Gantel de Baak fase 3<text:span text:style-name="nadrukvet"> </text:span></text:p>
            <text:p text:style-name="common-al">
            <text:span text:style-name="nadrukvet">Soort plan :</text:span> bestemmingsplan</text:p>
            <text:p text:style-name="common-al">
            <text:span text:style-name="nadrukvet">Status :</text:span> gewijzigd vastgesteld</text:p>
            <text:p text:style-name="common-al">
            <text:span text:style-name="nadrukvet">Publicatiedatum :</text:span> 17 oktober 2024</text:p>
            <text:p text:style-name="common-al">
            <text:span text:style-name="nadrukvet">Reactietermijn :</text:span> vrijdag 18 oktober 2024 t/m vrijdag 29 november 2024 </text:p>
            <text:p text:style-name="common-al">
            <text:span text:style-name="nadrukvet">Nummer :</text:span> NL.IMRO.1783.ONWGANTELDBKf3-VA01</text:p>
            <text:p text:style-name="common-al">
            <text:span text:style-name="nadrukvet">Artikel :</text:span> 1.3.1 Besluit ruimtelijke ordening en 3.8 Wet ruimtelijke ordening</text:p>
            <text:p text:style-name="common-al">
            <text:span text:style-name="nadrukvet">Omschrijving </text:span>
          </text:p>
            <text:p text:style-name="common-al">Gantel de Baak fase 3 is gelegen aan de Rijnsburgerweg en aan de Gantel te Naaldwijk. </text:p>
            <text:p text:style-name="common-al">De beoogde ontwikkeling betreft de realisatie van 39 woningen met bijbehorende parkeerplaatsen en de aanleg van groen en water mogelijk. Om deze ontwikkeling mogelijk te maken is een wijziging van het bestemmingsplan nodig. </text:p>
            <text:p text:style-name="common-al">Het bestemmingsplan is gewijzigd vastgesteld ten opzichte van het eerder ter inzage gelegde ontwerp. De wijzigingen staan aangegeven in de Staat van wijzigingen die onderdeel uitmaakt van het besluit.</text:p>
            <text:p text:style-name="common-al">
            <text:span text:style-name="nadrukvet">Wilt u het plan bekijken?</text:span>
          </text:p>
            <text:p text:style-name="common-al">U kunt plan en bijlagen bekijken via www.omgevingswet.overheid.nl. Het is ook mogelijk om de stukken op afspraak in te zien bij het Omgevingscontactcentrum. U belt hiervoor tijdens kantoortijden op 14 0174. </text:p>
            <text:p text:style-name="common-al">
            <text:span text:style-name="nadrukvet">Wilt u reageren op het plan? </text:span>
          </text:p>
            <text:p text:style-name="common-al">U kunt als belanghebbende schriftelijk beroep indienen tegen het vaststellingsbesluit van het bestemmingsplan binnen de reactietermijn bij de Afdeling bestuursrechtspraak van de Raad van State, Postbus 20019, 2500 EA Den Haag. </text:p>
            <text:p text:style-name="common-al">Op dit besluit voor vaststelling van het bestemmingsplan ‘Gantel de Baak fase 3’ is Afdeling 2 van hoofdstuk 1 van de Crisis- en herstelwet van toepassing. Dit brengt met zich mee dat alle beroepsgronden in het beroepschrift moeten worden opgenomen. Na afloop van de beroepstermijn kunnen geen nieuwe beroepsgronden worden aangevoerd.</text:p>
            <text:p text:style-name="common-al">
            <text:span text:style-name="nadrukvet">Voorlopige voorziening</text:span>
          </text:p>
            <text:p text:style-name="last-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276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76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76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Westland</meta:user-defined>
    <meta:user-defined meta:name="OVERHEID.Informatietype/DC.type">officiële publicatie</meta:user-defined>
    <meta:user-defined meta:name="OVERHEIDop.Rubriek/DC.type">ruimtelijk plan of omgevingsdocument</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imtelijkplan/OVERHEIDop.bekendmakingBetreffendePlan">NL.IMRO.1783.ONWGANTELDBKf3-VA01</meta:user-defined>
    <meta:user-defined meta:name="OVERHEIDop.Plansoort/OVERHEIDop.plansoort">bestemmings- of omgevingsplan</meta:user-defined>
    <meta:user-defined meta:name="OVERHEIDop.referentienummer">NL.IMRO.1783.ONWGANTELDBKf3-VA01</meta:user-defined>
    <dc:language>nl</dc:language>
    <meta:user-defined meta:name="OVERHEIDop.locatietype/OVERHEIDop.gebiedsmarkering">Vlak</meta:user-defined>
    <meta:user-defined meta:name="DC.title">Gewijzigd vastgesteld bestemmingsplan Gantel de Baak fase 3</meta:user-defined>
    <meta:user-defined meta:name="DCTERMS.W3CDTF/DCTERMS.available">2024-10-17</meta:user-defined>
    <meta:user-defined meta:name="DCTERMS.W3CDTF/OVERHEIDop.jaargang">2024</meta:user-defined>
    <meta:user-defined meta:name="OVERHEIDop.publicationIssue">422762</meta:user-defined>
    <meta:user-defined meta:name="OVERHEIDop.GmbID/DC.identifier">gmb-2024-422762</meta:user-defined>
    <meta:user-defined meta:name="OVERHEIDop.versieInformatie"/>
  </office:meta>
</office:document-meta>
</file>