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3ecf8045-b9f9-4e04-933e-2cfede4d39dd.png" manifest:media-type="image/x-eps"/>
  <manifest:file-entry manifest:full-path="Pictures/Afbeelding9if2e99f50-1e8a-406e-8449-43c50d51fc1a.png" manifest:media-type="image/x-eps"/>
  <manifest:file-entry manifest:full-path="Pictures/Afbeelding10i1d1208e0-7553-4727-ae77-28fe2c4ca1e9.png" manifest:media-type="image/x-eps"/>
  <manifest:file-entry manifest:full-path="Pictures/Afbeelding8i523c8490-4bc3-4c8a-8378-60479620e338.png" manifest:media-type="image/x-eps"/>
  <manifest:file-entry manifest:full-path="Pictures/Afbeelding1i08243611-43d5-41d0-affd-2b79a678f703.png" manifest:media-type="image/x-eps"/>
  <manifest:file-entry manifest:full-path="Pictures/Afbeelding2i1c22476c-be32-494e-b8d3-2e8b09cc90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en artikel 2:76 APV</text:p>
      <text:section text:name="regeling_id1-3-2" text:style-name="regeling">
        <text:section text:name="aanhef_id1-3-2-1" text:style-name="aanhef">
          <text:section text:name="preambule_id1-3-2-1-1" text:style-name="preambule">
            <text:p text:style-name="al"/>
            <text:p text:style-name="al">De BURGEMEESTER van de gemeente DORDRECHT,</text:p>
            <text:p text:style-name="al"/>
            <text:p text:style-name="al">gelezen</text:p>
            <text:p text:style-name="al">het verzoek om verlenging van de aanwijzing van veiligheidsrisicogebieden van de Teamchef basisteam Drechtsteden Binnen van de Politie eenheid Rotterdam, d.d. 23 september 2024, (hierna: het voorstel van politie);</text:p>
            <text:p text:style-name="al"/>
            <text:p text:style-name="al">gezien</text:p>
            <text:p text:style-name="al">de instemming van de Officier van Justitie d.d. 27 september 2024;</text:p>
            <text:p text:style-name="al"/>
            <text:p text:style-name="al">overwegende </text:p>
            <text:list text:style-name="id1-3-2-1-1-11">
              <text:list-item text:style-override="id1-3-2-1-1-11-1">
                <text:number>-</text:number>
                <text:p text:style-name="al">dat het bij dit besluit gevoegde voorstel van politie feiten en omstandigheden beschrijft waaruit blijkt dat in de bewuste gebieden sprake is van (aanhoudende) verstoring van de openbare orde door de aanwezigheid van wapens, dan wel van ernstige vrees voor het ontstaan daarvan;</text:p>
              </text:list-item>
              <text:list-item text:style-override="id1-3-2-1-1-11-2">
                <text:number>-</text:number>
                <text:p text:style-name="al">dat het bezit en gebruik van (vuur)wapens groot gevaar oplevert voor de openbare orde en rechtsorde;</text:p>
              </text:list-item>
              <text:list-item text:style-override="id1-3-2-1-1-11-3">
                <text:number>-</text:number>
                <text:p text:style-name="al">dat de dringende maatschappelijke behoefte bestaat om tegen bezit en gebruik van (vuur)wapens op te treden;</text:p>
              </text:list-item>
              <text:list-item text:style-override="id1-3-2-1-1-11-4">
                <text:number>-</text:number>
                <text:p text:style-name="al">dat preventief fouilleren een effectief (preventief) middel is om mensen ertoe te bewegen dat ze geen wapens bij zich dragen in openbare ruimten en dat het er tevens toe bijdraagt dat zo veel mogelijk wapens in beslag worden genomen;</text:p>
              </text:list-item>
              <text:list-item text:style-override="id1-3-2-1-1-11-5">
                <text:number>-</text:number>
                <text:p text:style-name="al">dat daarmee de veiligheid en het veiligheidsgevoel in het publieke domein worden bevorderd;</text:p>
              </text:list-item>
              <text:list-item text:style-override="id1-3-2-1-1-11-6">
                <text:number>-</text:number>
                <text:p text:style-name="al">dat hij de beweegredenen die staan beschreven in het voorstel van politie tot de zijne maakt en dat deze als herhaald en ingelast dienen te worden beschouwd in dit besluit;</text:p>
              </text:list-item>
              <text:list-item text:style-override="id1-3-2-1-1-11-7">
                <text:number>-</text:number>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list-item>
              <text:list-item text:style-override="id1-3-2-1-1-11-8">
                <text:number>-</text:number>
                <text:p text:style-name="al">dat het uitoefenen van voornoemde controlebevoegdheden een onderdeel is van een bredere aanpak ter vergroting van de leefbaarheid en veiligheid;</text:p>
              </text:list-item>
              <text:list-item text:style-override="id1-3-2-1-1-11-9">
                <text:number>-</text:number>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list-item>
              <text:list-item text:style-override="id1-3-2-1-1-11-10">
                <text:number>-</text:number>
                <text:p text:style-name="al">dat de verwachting bestaat dat een aanwijzing van deze gebieden voor een periode van 6 maanden noodzakelijk zal zijn om het risico van (vuur)wapenbezit en -gebruik terug te kunnen dringen; </text:p>
              </text:list-item>
              <text:list-item text:style-override="id1-3-2-1-1-11-11">
                <text:number>-</text:number>
                <text:p text:style-name="al">dat de duur van de aanwijzing en de omvang van het gebied proportioneel wordt geacht in relatie tot het beoogde legitieme doel; </text:p>
              </text:list-item>
            </text:list>
            <text:p text:style-name="al"/>
            <text:p text:style-name="al">gelet op het bepaalde in artikel 2:76 van de Algemene Plaatselijke Verordening Dordrecht en artikel 151b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1. De volgende gebieden opnieuw aan te wijzen als veiligheidsrisicogebied als bedoeld in artikel 2:76 van de Algemene Plaatselijke Verordening Dordrecht:</text:p>
              </text:list-item>
            </text:list>
            <text:p text:style-name="al">Het gebied binnen de wijk Centrum dat wordt begrensd door de straten: Oranjelaan, Toulonselaan, Burgemeester de Raadtsingel, Havenstraat, Korte Parallelweg, Wilgenbos, Achterhakkers, Prinsenstraat, Lange Geldersekade, Engelenburgerbrug, Nieuwe Haven, Kuipershaven, Palingstraat, Boomstraat, Torenstraat en Noordendijk, de genoemde wegen, oevers en aanwezige knooppunten van het openbaar vervoer daarbij inbegrepen. </text:p>
            <text:p text:style-name="al"/>
            <text:p text:style-name="al">Het gebied binnen de wijk Krispijn dat wordt begrensd door de straten: Laan der Verenigde Naties, Diepenbrockweg, Hugo de Grootplein, Hugo de Grootlaan, Spuiweg, achterzijde station, Markettenweg, Dubbeldamseweg Zuid, Mauritsweg, Krispijnseweg, de genoemde wegen, oevers en aanwezige knooppunten van het openbaar vervoer daarbij inbegrepen. </text:p>
            <text:p text:style-name="al"/>
            <text:p text:style-name="al">Het gebied binnen de wijk Reeland dat wordt begrensd door de straten: Noordendijk, Rondweg, Laan der Verenigde Naties, Max Gootelaan, Prof Waterinklaan, Eemsteynstraat, Eemsteynplein, Krommedijk, Oranjelaan, de genoemde wegen, oevers en aanwezige knooppunten van het openbaar vervoer daarbij inbegrepen. </text:p>
            <text:p text:style-name="al"/>
            <text:p text:style-name="al">Het gebied binnen de wijk Crabbehof dat wordt begrensd door de straten: Rondweg, Zuidendijk, Laan der Verenigde Naties en de S.M. Hugo van Gijnweg, de genoemde wegen, oevers en aanwezige knooppunten van het openbaar vervoer daarbij inbegrepen.</text:p>
            <text:p text:style-name="al"/>
            <text:p text:style-name="al">Het gebied binnen de wijk Wielwijk dat wordt begrensd door de straten: Laan der Verenigde Naties, Zuidendijk, Reeweg Zuid, Laan van Londen, Admiraal de Ruyterweg tot de afrit van de rijksweg A16 (afrit zelf niet) naar de Laan der Verenigde Naties, de genoemde wegen, oevers en aanwezige knooppunten van openbaar vervoer daarbij inbegrepen. </text:p>
            <text:p text:style-name="al"/>
            <text:p text:style-name="al">Het gebied binnen de wijk Nieuw Krispijn dat wordt begrensd door de straten: Mauritsweg, Tulpstraat, Violenstraat, Mariastraat, Nassauweg, Laan der Verenigde Naties, Krispijnseweg, de genoemde wegen, oevers en aanwezige knooppunten van het openbaar vervoer daarbij inbegrepen. </text:p>
            <text:p text:style-name="al"/>
            <text:p text:style-name="al">Bovengenoemde gebieden zijn rood omlijnd weergegeven op de kaarten die zijn opgenomen bij het voorstel van politie. </text:p>
            <text:list text:style-name="id1-3-2-2-1-16">
              <text:list-item text:style-override="id1-3-2-2-1-16-1">
                <text:number>•</text:number>
                <text:p text:style-name="al">2. Dat dit besluit in werking treedt op 1 november 2024 en van kracht is tot 1 mei 2025. </text:p>
              </text:list-item>
            </text:list>
            <text:p text:style-name="al"/>
          </text:section>
        </text:section>
        <text:section text:name="regeling-sluiting_id1-3-2-3" text:style-name="regeling-sluiting">
          <text:section text:name="ondertekening_id1-3-2-3-1">
            <text:p><text:span text:style-name="functie">Aldus vastgesteld te Dordrecht op 2 oktober 2024,</text:span></text:p>
            <text:p><text:span text:style-name="functie"/></text:p>
            <text:p><text:span text:style-name="functie"/></text:p>
            <text:p><text:span text:style-name="functie"/></text:p>
            <text:p><text:span text:style-name="functie"/></text:p>
            <text:p><text:span text:style-name="functie">P.A.C.M. van der Velden</text:span></text:p>
          </text:section>
        </text:section>
        <text:section text:name="bijlage_id1-3-2-4" text:style-name="bijlage">
          <text:p text:style-name="bijlage_top"/>
          <text:p text:style-name="artikel_kop_titel"><text:span text:style-name="label">Bijlage: Afbeeldingen veiligheidsrisicogebieden </text:span> </text:p>
          <text:p text:style-name="al">Centrum</text:p>
          <text:p text:style-name="al">
          <draw:frame><draw:text-box><text:section text:name="plaatje_id1-3-2-4-3-1" text:style-name="plaatje">
            <text:p text:style-name="illustratie_id1-3-2-4-3-1-1"><draw:frame draw:style-name="illustratie_id1-3-2-4-3-1-1" text:anchor-type="paragraph" svg:width="69.5mm" svg:height="48mm"><draw:image xlink:href="Pictures/Afbeelding7i3ecf8045-b9f9-4e04-933e-2cfede4d39dd.png" xlink:type="simple"/></draw:frame></text:p>
          </text:section></draw:text-box></draw:frame>
        </text:p>
          <text:p text:style-name="al">Krispijn</text:p>
          <text:p text:style-name="al">
          <draw:frame><draw:text-box><text:section text:name="plaatje_id1-3-2-4-5-1" text:style-name="plaatje">
            <text:p text:style-name="illustratie_id1-3-2-4-5-1-1"><draw:frame draw:style-name="illustratie_id1-3-2-4-5-1-1" text:anchor-type="paragraph" svg:width="101.4mm" svg:height="86mm"><draw:image xlink:href="Pictures/Afbeelding9if2e99f50-1e8a-406e-8449-43c50d51fc1a.png" xlink:type="simple"/></draw:frame></text:p>
          </text:section></draw:text-box></draw:frame>
        </text:p>
          <text:p text:style-name="al">Reeland</text:p>
          <text:p text:style-name="al">
          <draw:frame><draw:text-box><text:section text:name="plaatje_id1-3-2-4-7-1" text:style-name="plaatje">
            <text:p text:style-name="illustratie_id1-3-2-4-7-1-1"><draw:frame draw:style-name="illustratie_id1-3-2-4-7-1-1" text:anchor-type="paragraph" svg:width="79.80000000000001mm" svg:height="92.2mm"><draw:image xlink:href="Pictures/Afbeelding10i1d1208e0-7553-4727-ae77-28fe2c4ca1e9.png" xlink:type="simple"/></draw:frame></text:p>
          </text:section></draw:text-box></draw:frame>
        </text:p>
          <text:p text:style-name="al">Crabbehof</text:p>
          <text:p text:style-name="al">
          <draw:frame><draw:text-box><text:section text:name="plaatje_id1-3-2-4-9-1" text:style-name="plaatje">
            <text:p text:style-name="illustratie_id1-3-2-4-9-1-1"><draw:frame draw:style-name="illustratie_id1-3-2-4-9-1-1" text:anchor-type="paragraph" svg:width="73.5mm" svg:height="103.10000000000001mm"><draw:image xlink:href="Pictures/Afbeelding8i523c8490-4bc3-4c8a-8378-60479620e338.png" xlink:type="simple"/></draw:frame></text:p>
          </text:section></draw:text-box></draw:frame>
        </text:p>
          <text:p text:style-name="al">Wielwijk</text:p>
          <text:p text:style-name="al">
          <draw:frame><draw:text-box><text:section text:name="plaatje_id1-3-2-4-11-1" text:style-name="plaatje">
            <text:p text:style-name="illustratie_id1-3-2-4-11-1-1"><draw:frame draw:style-name="illustratie_id1-3-2-4-11-1-1" text:anchor-type="paragraph" svg:width="64.6mm" svg:height="87mm"><draw:image xlink:href="Pictures/Afbeelding1i08243611-43d5-41d0-affd-2b79a678f703.png" xlink:type="simple"/></draw:frame></text:p>
          </text:section></draw:text-box></draw:frame>
        </text:p>
          <text:p text:style-name="al">Nieuw Krispijn</text:p>
          <text:p text:style-name="al">
          <draw:frame><draw:text-box><text:section text:name="plaatje_id1-3-2-4-13-1" text:style-name="plaatje">
            <text:p text:style-name="illustratie_id1-3-2-4-13-1-1"><draw:frame draw:style-name="illustratie_id1-3-2-4-13-1-1" text:anchor-type="paragraph" svg:width="89.3mm" svg:height="82.8mm"><draw:image xlink:href="Pictures/Afbeelding2i1c22476c-be32-494e-b8d3-2e8b09cc90f0.png" xlink:type="simple"/></draw:frame></text:p>
          </text:section></draw:text-box></draw:frame>
        </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U kunt uw bezwaar ook digitaal indienen via het formulier op de website van de gemeente: <text:a xlink:href="http://www.dordrecht.nl/bezwaarmaken" xlink:type="simple">www.dordrecht.nl/bezwaarmaken</text:a></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text:a xlink:href="http://loket.rechtspraak.nl/bestuursrecht" xlink:type="simple">http://loket.rechtspraak.nl/bestuursrecht</text:a></text:p>
          <text:p text:style-name="al">Voor de behandeling van het een verzoek om voorlopige voorziening bent u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7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Dordrecht]|[https://lokaleregelgeving.overheid.nl/CVDR337918/18</meta:user-defined>
    <meta:user-defined meta:name="DCTERMS.alternative">Aanwijzing veiligheidsrisicogebieden artikel 2:76 APV</meta:user-defined>
    <dc:language>nl</dc:language>
    <meta:user-defined meta:name="OVERHEIDop.locatietype/OVERHEIDop.gebiedsmarkering">Gemeente</meta:user-defined>
    <meta:user-defined meta:name="DC.title">Aanwijzing veiligheidsrisicogebieden artikel 2:76 APV</meta:user-defined>
    <meta:user-defined meta:name="DCTERMS.W3CDTF/DCTERMS.available">2024-10-14</meta:user-defined>
    <meta:user-defined meta:name="DCTERMS.W3CDTF/OVERHEIDop.jaargang">2024</meta:user-defined>
    <meta:user-defined meta:name="OVERHEIDop.publicationIssue">422761</meta:user-defined>
    <meta:user-defined meta:name="OVERHEIDop.GmbID/DC.identifier">gmb-2024-422761</meta:user-defined>
    <meta:user-defined meta:name="OVERHEIDop.versieInformatie"/>
  </office:meta>
</office:document-meta>
</file>