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mal gevelsteiger van 4 oktober 2024 tot en met 18 oktober 2024 aan Zusterstraat 30 tot en met 3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Zusterstraat 30 tot en met 32, 4201 EL</text:span> (verzonden 02/10 ’24)</text:p>
            <text:p text:style-name="common-al">Vergunning tijdelijk gebruik openbare ruimte voor het plaatsen van een smal gevelsteiger ter hoogte van de locatie Zusterstraat 30 tot en met 32 van 4 oktober 2024 tot en met 18 okto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27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mal gevelsteiger van 4 oktober 2024 tot en met 18 oktober 2024 aan Zusterstraat 30 tot en met 32 te Gorinche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759</meta:user-defined>
    <meta:user-defined meta:name="OVERHEIDop.GmbID/DC.identifier">gmb-2024-422759</meta:user-defined>
    <meta:user-defined meta:name="OVERHEIDop.versieInformatie"/>
  </office:meta>
</office:document-meta>
</file>