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7 oktober 2024 tot en met 14 oktober 2024 aan Langendijk 8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84, 4201 CJ</text:span> (verzonden 02/10 ’24)</text:p>
            <text:p text:style-name="common-al">Vergunning tijdelijk gebruik openbare ruimte voor het plaatsen van een steiger ter hoogte van Langendijk 84 van 7 oktober 2024 tot en met 14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7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7 oktober 2024 tot en met 14 oktober 2024 aan Langendijk 84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756</meta:user-defined>
    <meta:user-defined meta:name="OVERHEIDop.GmbID/DC.identifier">gmb-2024-422756</meta:user-defined>
    <meta:user-defined meta:name="OVERHEIDop.versieInformatie"/>
  </office:meta>
</office:document-meta>
</file>