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21b127f3-92f0-4206-be96-94d4f071606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text:list-style style:name="id1-3-2-2-1-13-19">
      <text:list-level-style-bullet text:bullet-char="•" text:level="1">
        <style:list-level-properties text:min-label-width="10mm"/>
      </text:list-level-style-bullet>
    </text:list-style>
    <text:list-style style:name="id1-3-2-2-1-13-20">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4">
      <text:list-level-style-bullet text:bullet-char="•" text:level="1">
        <style:list-level-properties text:min-label-width="10mm"/>
      </text:list-level-style-bullet>
    </text:list-style>
    <text:list-style style:name="id1-3-2-2-1-13-25">
      <text:list-level-style-bullet text:bullet-char="•" text:level="1">
        <style:list-level-properties text:min-label-width="10mm"/>
      </text:list-level-style-bullet>
    </text:list-style>
    <text:list-style style:name="id1-3-2-2-1-13-26">
      <text:list-level-style-bullet text:bullet-char="•" text:level="1">
        <style:list-level-properties text:min-label-width="10mm"/>
      </text:list-level-style-bullet>
    </text:list-style>
    <text:list-style style:name="id1-3-2-2-1-13-27">
      <text:list-level-style-bullet text:bullet-char="•" text:level="1">
        <style:list-level-properties text:min-label-width="10mm"/>
      </text:list-level-style-bullet>
    </text:list-style>
    <text:list-style style:name="id1-3-2-2-1-13-28">
      <text:list-level-style-bullet text:bullet-char="•" text:level="1">
        <style:list-level-properties text:min-label-width="10mm"/>
      </text:list-level-style-bullet>
    </text:list-style>
    <text:list-style style:name="id1-3-2-2-1-13-29">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office:automatic-styles>
  <office:body>
    <office:text>
      <text:p text:style-name="new_page_staatscourant"/>
      <text:p text:style-name="single-kop-titel">Verkeersbesluit wijziging fietstoegankelijkheid en toegestane laad- en lostijden Stadshar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egistratienummer: 240057752</text:p>
            <text:p text:style-name="common-al"/>
            <text:p text:style-name="common-al">Het college van burgemeester en wethouders is, overeenkomstig artikel 18, lid 1 onder d van de Wegenverkeerswet 1994, het bevoegd gezag voor het nemen van dit verkeersbesluit</text:p>
            <text:p text:style-name="common-al">en dat deze bevoegdheid op grond van de Algemene mandaatregeling Lelystad 2019 is gemandateerd aan de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common-al"/>
            <text:p text:style-name="tussenkopcur">Overwegende dat</text:p>
            <text:p text:style-name="common-al"/>
            <text:list text:style-name="id1-3-2-2-1-13">
              <text:list-item text:style-override="id1-3-2-2-1-13-1">
                <text:number>•</text:number>
                <text:p text:style-name="al">de Promesse, Agorahof, Neringpassage (uitgezonderd tussen huisnummer 24 en 28), Wissel, Dukaatpassage, Stadhuisplein, Florijnstraat, Poststraat (niet in oude besluit) en Stadhuisstraat in de huidige situatie onderdeel zijn van een voetgangerszone</text:p>
              </text:list-item>
              <text:list-item text:style-override="id1-3-2-2-1-13-2">
                <text:number>•</text:number>
                <text:p text:style-name="al">daarbij nadere werking in het gebruik van de voetgangerszone op onderborden is weergegeven ter regulering van het verkeer;</text:p>
              </text:list-item>
              <text:list-item text:style-override="id1-3-2-2-1-13-3">
                <text:number>•</text:number>
                <text:p text:style-name="al">Voorgaande verkeersmaatregelen formeel zijn vastgesteld in een verkeersbesluit nr. 76850, gepubliceerd op 21 februari 2024 in het Gemeenteblad;</text:p>
              </text:list-item>
              <text:list-item text:style-override="id1-3-2-2-1-13-4">
                <text:number>•</text:number>
                <text:p text:style-name="al">de Promesse en Dukaatpassage in genoemd besluit onderdeel uitmaken van de voetgangerszone;</text:p>
              </text:list-item>
              <text:list-item text:style-override="id1-3-2-2-1-13-5">
                <text:number>•</text:number>
                <text:p text:style-name="al">naar aanleiding van de door weggebruikers en belanghebbenden geuite opmerkingen en aanbevelingen alsmede voortschrijdend inzicht het wenselijk is de bestaande verkeersmaatregelen te herzien;</text:p>
              </text:list-item>
              <text:list-item text:style-override="id1-3-2-2-1-13-6">
                <text:number>•</text:number>
                <text:p text:style-name="al">aan de zijde van de Neringpassage de toegang tot de fietsenkelder van het Stadhuis gesitueerd is;</text:p>
              </text:list-item>
              <text:list-item text:style-override="id1-3-2-2-1-13-7">
                <text:number>•</text:number>
                <text:p text:style-name="al">de bereikbaarheid en bruikbaarheid van de inpandige fietsenkelder bij het Stadhuis minder aantrekkelijk wordt als fietsers eerst door een voetgangerszone met de fiets aan de hand moeten lopen;</text:p>
              </text:list-item>
              <text:list-item text:style-override="id1-3-2-2-1-13-8">
                <text:number>•</text:number>
                <text:p text:style-name="al">het vermoeden bestaat dat de inpandige fietsenkelder hierdoor minder goed gebruikt wordt, met als gevolg dat er meer fietsen op straat worden geparkeerd, terwijl juist de bedoeling is dit te voorkomen;</text:p>
              </text:list-item>
              <text:list-item text:style-override="id1-3-2-2-1-13-9">
                <text:number>•</text:number>
                <text:p text:style-name="al">gezien voorgaande het wenselijk is dat fietsers, via De Promesse fietsend bij de fietsenkelder van het Stadhuis kunnen komen;</text:p>
              </text:list-item>
              <text:list-item text:style-override="id1-3-2-2-1-13-10">
                <text:number>•</text:number>
                <text:p text:style-name="al">bewoners de parkeerplaatsen behorend bij de appartementen aan het Dukaathof moeten kunnen bereiken met een motorvoertuig via De Promesse en Dukaatpassage;</text:p>
              </text:list-item>
              <text:list-item text:style-override="id1-3-2-2-1-13-11">
                <text:number>•</text:number>
                <text:p text:style-name="al">het vanwege de bevoorrading van winkels, aan De Promesse en Dukaatpassage (tussen De Promesse en Neringpassage), het wenselijk is dat het onmiddellijk laden en lossen van goederen mogelijk blijft en een geslotenverklaring voor overige motorvoertuigen is gewenst;</text:p>
              </text:list-item>
              <text:list-item text:style-override="id1-3-2-2-1-13-12">
                <text:number>•</text:number>
                <text:p text:style-name="al">de bevoorrading alleen kan plaatsvinden binnen de vastgestelde venstertijden zoals opgenomen in het verkeersbesluit, geregistreerd onder nr. 76850 in het Gemeenteblad;</text:p>
              </text:list-item>
              <text:list-item text:style-override="id1-3-2-2-1-13-13">
                <text:number>•</text:number>
                <text:p text:style-name="al">voorgaande gerealiseerd kan worden door het verwijderen van verkeersbord G7 zone begin/einde en onderborden aan De Promesse, ter hoogte van nummer 2, waardoor de voetgangerszone wordt opgeheven;</text:p>
              </text:list-item>
              <text:list-item text:style-override="id1-3-2-2-1-13-14">
                <text:number>•</text:number>
                <text:p text:style-name="al">het ten behoeve van de handhaafbaarheid gewenst is om de tijdvakken waarop in de voetgangerszone gefietst mag worden nader te specificeren;</text:p>
              </text:list-item>
              <text:list-item text:style-override="id1-3-2-2-1-13-15">
                <text:number>•</text:number>
                <text:p text:style-name="al">Voorgaande kan worden gerealiseerd door bij alle rondom het stadshart van Lelystad geplaatste verkeersborden G7 de onderborden “Fietsen toegestaan buiten openingstijden winkels”, te vervangen door fietsers toegestaan ma t/m za 18-09h, zo (m.u.v. koopzondag 12-17h, koopavond 21-09h);</text:p>
              </text:list-item>
              <text:list-item text:style-override="id1-3-2-2-1-13-16">
                <text:number>•</text:number>
                <text:p text:style-name="al">waarbij de onderborden “ontheffinghouders toegestaan” en “[symbool laden en lossen] toegestaan max. 15 m. ma 6-14h / 18-23h; di, wo, vr 6-11h / 18-23h; do 6-11h” gehandhaafd blijven:</text:p>
              </text:list-item>
              <text:list-item text:style-override="id1-3-2-2-1-13-17">
                <text:number>•</text:number>
                <text:p text:style-name="al">het noodzakelijk is dat de voetgangerszone een sluitend cordon blijft en het daarom noodzakelijk is verkeersborden G7 zone begin/einde te plaatsen, inclusief onderborden met de tekst: fietsers toegestaan ma t/m za 18-09h, zo (m.u.v. koopzondag 12-17h, koopavond 21-09h) op:</text:p>
                <text:p text:style-name="al">- De Promesse ter hoogte van nummer 48;</text:p>
                <text:p text:style-name="al">- De Promesse ter hoogte van nummer 26;</text:p>
                <text:p text:style-name="al">- Dukaatpassage ter hoogte van nummer 29 (aansluiting met Neringpassage);</text:p>
              </text:list-item>
              <text:list-item text:style-override="id1-3-2-2-1-13-18">
                <text:number>•</text:number>
                <text:p text:style-name="al">het gewenst is dat op De Promesse beperkingen aan het verkeersgebruik worden gesteld door het instellen van een geslotenverklaring voor motorvoertuigen;</text:p>
              </text:list-item>
              <text:list-item text:style-override="id1-3-2-2-1-13-19">
                <text:number>•</text:number>
                <text:p text:style-name="al">voor bewoners de parkeergelegenheid aan de Dukaatpassage en voor bevoorradend verkeer De Promesse bereikbaar moet zijn;</text:p>
              </text:list-item>
              <text:list-item text:style-override="id1-3-2-2-1-13-20">
                <text:number>•</text:number>
                <text:p text:style-name="al">het instellen van die geslotenverklaring en de uitzondering daarop gerealiseerd wordt door het plaatsen van verkeersbord C12 van bijlage 1 van het RVV 1990 op De Promesse ter hoogte van nummer 2, met een onderbord met de tekst: “uitgezonderd [symbool laden en lossen] max.15 m op: </text:p>
                <text:p text:style-name="al">- ma 6-14h / 18-23h;</text:p>
                <text:p text:style-name="al">- di, wo, vr 6-11h / 18-23h;</text:p>
                <text:p text:style-name="al">- do 6-11h;</text:p>
              </text:list-item>
              <text:list-item text:style-override="id1-3-2-2-1-13-21">
                <text:number>•</text:number>
                <text:p text:style-name="al">en onderbord voorzien van de tekst: “ontheffinghouders toegestaan”;</text:p>
              </text:list-item>
              <text:list-item text:style-override="id1-3-2-2-1-13-22">
                <text:number>•</text:number>
                <text:p text:style-name="al">door bewoners namelijk een ontheffing kan worden aangevraagd om met een motorvoertuig te mogen rijden op De Promesse en Dukaatpassage (tussen De Promesse en Neringpassage);</text:p>
              </text:list-item>
              <text:list-item text:style-override="id1-3-2-2-1-13-23">
                <text:number>•</text:number>
                <text:p text:style-name="al">de voorgestelde wijzigingen met betrekking tot het vorige verkeersbesluit nr. 76850, over bovengenoemde maatregelen besproken zijn met bewoners, ondernemers en Fietsersbond;</text:p>
              </text:list-item>
              <text:list-item text:style-override="id1-3-2-2-1-13-24">
                <text:number>•</text:number>
                <text:p text:style-name="al">de belangen van deze partijen zoveel mogelijk bij de besluitvorming betrokken zijn;</text:p>
              </text:list-item>
              <text:list-item text:style-override="id1-3-2-2-1-13-25">
                <text:number>•</text:number>
                <text:p text:style-name="al">dat gelet op artikel 12 van het BABW voor het verwijderen en plaatsen van het bord G7(zone begin/einde) en C12 van bijlage 1 van het RVV 1990 en voor de bijbehorende onderborden een verkeersbesluit is vereist;</text:p>
              </text:list-item>
              <text:list-item text:style-override="id1-3-2-2-1-13-26">
                <text:number>•</text:number>
                <text:p text:style-name="al">gelet op artikel 2 van de WVW 1994 de verkeersmaatregelen strekken tot het in stand houden van de weg en het waarborgen van de bruikbaarheid daarvan en het verzekeren van veiligheid op de weg;</text:p>
              </text:list-item>
              <text:list-item text:style-override="id1-3-2-2-1-13-27">
                <text:number>•</text:number>
                <text:p text:style-name="al">gelet op artikel 2 van de WVW 1994 het zoveel mogelijk waarborgen van de vrijheid van verkeer in het geding komt bij het treffen van deze verkeersmaatregelen;</text:p>
              </text:list-item>
              <text:list-item text:style-override="id1-3-2-2-1-13-28">
                <text:number>•</text:number>
                <text:p text:style-name="al">gelet op voorgaande overwegingen het zoveel mogelijk waarborgen van de vrijheid van verkeer van ondergeschikt belang wordt geacht;</text:p>
              </text:list-item>
              <text:list-item text:style-override="id1-3-2-2-1-13-29">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40057801.</text:p>
              </text:list-item>
            </text:list>
            <text:p text:style-name="common-al"/>
            <text:p text:style-name="tussenkopcur">Besluit</text:p>
            <text:list text:style-name="id1-3-2-2-1-16">
              <text:list-item text:style-override="id1-3-2-2-1-16-1">
                <text:number>•</text:number>
                <text:p text:style-name="al">door het verwijderen van verkeersborden G7 (begin/einde) van bijlage 1 van het RVV 1990, inclusief bijbehorende onderborden de voetgangerszone op De Promesse op te heffen;</text:p>
              </text:list-item>
              <text:list-item text:style-override="id1-3-2-2-1-16-2">
                <text:number>•</text:number>
                <text:p text:style-name="al">door het plaatsen van verkeersborden G7 (begin/einde) van bijlage 1 van het RVV 1990, inclusief onderborden met de tekst: “(symbool fiets) toegestaan ma t/m za 18-09h, zo (m.u.v. koopzondag 12-17h), koopavond 21-09h” en onderbord met de tekst: “uitgezonderd (symbool laden en lossen) max. 15 m. op: ma 6-14h / 18-23h di, wo, vr 6-11h / 18-23h, do 6-11h” een voetgangerszone in te stellen op:</text:p>
                <text:p text:style-name="al">- De Promesse ter hoogte van nummer 48;</text:p>
                <text:p text:style-name="al">- De Promesse ter hoogte van nummer 26;</text:p>
                <text:p text:style-name="al">- Dukaatpassage ter hoogte van nummer 29 (aansluiting met Neringpassage);</text:p>
              </text:list-item>
              <text:list-item text:style-override="id1-3-2-2-1-16-3">
                <text:number>•</text:number>
                <text:p text:style-name="al">door het plaatsen van verkeersbord C12 van bijlage 1 van het RVV 1990, op De Promesse ter hoogte van nummer 2, een geslotenverklaring voor alle motorvoertuigen in stellen met een onderbord met de tekst: “uitgezonderd (symbool laden en lossen) max. 15 m. ma 6-14h / 18-23h; di, wo, vr 6-11h / 18-23h; do 6-11h”;</text:p>
              </text:list-item>
              <text:list-item text:style-override="id1-3-2-2-1-16-4">
                <text:number>•</text:number>
                <text:p text:style-name="al">door het verwijderen van onderborden onder verkeersbord G7 (zone begin/einde) met de tekst: “Fietsen toegestaan buiten openingstijden winkels” en deze te vervangen door een onderbord met de tekst: : “(symbool fiets) toegestaan ma t/m za 18-09h, zo (m.u.v. koopzondag 12-17h), koopavond 21-09h”;</text:p>
              </text:list-item>
              <text:list-item text:style-override="id1-3-2-2-1-16-5">
                <text:number>•</text:number>
                <text:p text:style-name="al">een en ander aangegeven op de bij dit besluit behorende tekening in bijlage 1.</text:p>
              </text:list-item>
            </text:list>
            <text:p text:style-name="common-al"/>
            <text:p text:style-name="common-al">Lelystad, 1 oktober 2024</text:p>
            <text:p text:style-name="common-al"/>
            <text:p text:style-name="common-al">het college van de gemeente Lelystad,</text:p>
            <text:p text:style-name="common-al"/>
            <text:p text:style-name="common-al">de secretaris de burgemeester</text:p>
            <text:p text:style-name="common-al"/>
            <text:p text:style-name="common-al">J.S.W. Ozenga A.E.H. Baltus</text:p>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er inzage vanaf 9 oktober 2024 gedurende zes weken bij de Stadswinkel in het Stadhuis, Stadhuisplein 2. De openingstijden zijn maandag tot en met vrijdag van 9.00 tot 17.00 uur en donderdagavond van 18.00 tot 20.00 uur.</text:p>
            <text:p text:style-name="common-al"/>
            <text:p text:style-name="tussenkopcur">Vragen over dit besluit </text:p>
            <text:p text:style-name="common-al">Wij nodigen u uit eerst telefonisch contact op te nemen met een verkeerskundige van het team Ruimte als dit besluit onduidelijk is of vragen oproept. Dit kan voorkomen dat u een bezwaarschrift moet schrijven. We nemen dan samen met u ons besluit nogmaals door. U kunt na deze nadere toelichting alsnog een bezwaarschrift indienen als u het niet eens bent met ons besluit.</text:p>
            <text:p text:style-name="common-al"/>
            <text:p text:style-name="tussenkopcur">Bezwaar maken</text:p>
            <text:p text:style-name="common-al">U kunt tegen het besluit bezwaar maken binnen een termijn van zes weken. Deze termijn begint op de dag nadat dit besluit is gepubliceerd. U moet het bezwaarschrift tijdig indienen. Daarmee voorkomt u dat wij uw bezwaarschrift niet meer in behandeling kunnen nemen.</text:p>
            <text:p text:style-name="common-al">U richt uw bezwaarschrift aan het college van de Gemeente Lelystad, Postbus 91, 8200 AB Lelystad.</text:p>
            <text:p text:style-name="common-al"/>
            <text:p text:style-name="common-al">Uw bezwaarschrift moet in ieder geval de volgende gegevens bevatten: </text:p>
            <text:p text:style-name="common-al">- uw naam en adres; </text:p>
            <text:p text:style-name="common-al">- de datum waarop u het bezwaarschrift schrijft; </text:p>
            <text:p text:style-name="common-al">- uw handtekening(en); </text:p>
            <text:p text:style-name="common-al">- een duidelijke omschrijving van het besluit waartegen u bezwaar maakt (u kunt bijvoorbeeld de datum en ons kenmerk van de brief vermelden of een kopie meesturen); </text:p>
            <text:p text:style-name="common-al">- de reden waarom u het niet eens bent met het besluit. </text:p>
            <text:p text:style-name="common-al"/>
            <text:p text:style-name="common-al">Daarnaast willen wij graag de volgende gegevens van u ontvangen:</text:p>
            <text:p text:style-name="common-al">- uw telefoonnummer; </text:p>
            <text:p text:style-name="common-al">- uw e-mailadres. </text:p>
            <text:p text:style-name="common-al">Als iemand anders namens u het bezwaarschrift indient, moet u een machtiging afgeven. </text:p>
            <text:p text:style-name="common-al"/>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common-al">Ook kunt u een voorlopige voorziening vragen aan de rechtbank Midden-Nederland, Postbus 16005, 3500 DA Utrecht.</text:p>
            <text:p text:style-name="common-al"/>
            <text:p text:style-name="common-al"/>
            <text:p text:style-name="common-al">Bijlage 1</text:p>
            <text:p text:style-name="common-al"/>
            <text:p text:style-name="last-al">
            <draw:frame><draw:text-box><text:section text:name="plaatje_id1-3-2-2-1-59-1" text:style-name="plaatje">
              <text:p text:style-name="illustratie_id1-3-2-2-1-59-1-1"><draw:frame draw:style-name="illustratie_id1-3-2-2-1-59-1-1" text:anchor-type="paragraph" svg:width="146.8mm" svg:height="192.3mm"><draw:image xlink:href="Pictures/afb1i21b127f3-92f0-4206-be96-94d4f0716061.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275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5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5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wijziging fietstoegankelijkheid en toegestane laad- en lostijden  - Stadsh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40057752</meta:user-defined>
    <meta:user-defined meta:name="OVERHEIDop.verkeersbordcode">C12</meta:user-defined>
    <meta:user-defined meta:name="OVERHEIDop.verkeersbordcode">G7</meta:user-defined>
    <meta:user-defined meta:name="OVERHEIDop.verkeersbordcode">G8</meta:user-defined>
    <dc:language>nl</dc:language>
    <meta:user-defined meta:name="OVERHEIDop.locatietype/OVERHEIDop.gebiedsmarkering">Vlak</meta:user-defined>
    <meta:user-defined meta:name="DC.title">Verkeersbesluit wijziging fietstoegankelijkheid en toegestane laad- en lostijden Stadshart</meta:user-defined>
    <meta:user-defined meta:name="DCTERMS.W3CDTF/DCTERMS.available">2024-10-09</meta:user-defined>
    <meta:user-defined meta:name="DCTERMS.W3CDTF/OVERHEIDop.jaargang">2024</meta:user-defined>
    <meta:user-defined meta:name="OVERHEIDop.publicationIssue">422753</meta:user-defined>
    <meta:user-defined meta:name="OVERHEIDop.GmbID/DC.identifier">gmb-2024-422753</meta:user-defined>
    <meta:user-defined meta:name="OVERHEIDop.versieInformatie"/>
  </office:meta>
</office:document-meta>
</file>