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oktober 2024, Irenestraat 8, 5121 XE (1085353)</text:span>
          </text:p>
            <text:p text:style-name="last-al">kappen 3 bom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275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5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5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is vergunningvrij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752</meta:user-defined>
    <meta:user-defined meta:name="OVERHEIDop.GmbID/DC.identifier">gmb-2024-422752</meta:user-defined>
    <meta:user-defined meta:name="OVERHEIDop.versieInformatie"/>
  </office:meta>
</office:document-meta>
</file>