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schilderwerk aan een monument aan Eendvogelsteeg 6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endvogelsteeg 6a, 4201 JW</text:span> (verzonden 02/10 ’24)</text:p>
            <text:p text:style-name="common-al">Het uitvoeren van schilderwerk aan een monument,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275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voeren van schilderwerk aan een monument aan Eendvogelsteeg 6a te Gorinche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750</meta:user-defined>
    <meta:user-defined meta:name="OVERHEIDop.GmbID/DC.identifier">gmb-2024-422750</meta:user-defined>
    <meta:user-defined meta:name="OVERHEIDop.versieInformatie"/>
  </office:meta>
</office:document-meta>
</file>