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gemeentebomen, Willem de Rijke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16 </text:p>
            <text:p text:style-name="common-al"> Omschrijving: kappen van 8 gemeente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Rijkelaan Eindhoven</text:p>
              </text:list-item>
            </text:list>
            <text:p text:style-name="common-al"> Datum ontvangst: 23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7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16</meta:user-defined>
    <meta:user-defined meta:name="DCTERMS.abstract">kappen van 8 gemeentebomen</meta:user-defined>
    <dc:language>nl</dc:language>
    <meta:user-defined meta:name="OVERHEIDop.locatietype/OVERHEIDop.gebiedsmarkering">Punt</meta:user-defined>
    <meta:user-defined meta:name="DC.title">Ingediende aanvraag omgevingsvergunning: kappen van 8 gemeentebomen, Willem de Rijkelaan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75</meta:user-defined>
    <meta:user-defined meta:name="OVERHEIDop.GmbID/DC.identifier">gmb-2024-42275</meta:user-defined>
    <meta:user-defined meta:name="OVERHEIDop.versieInformatie"/>
  </office:meta>
</office:document-meta>
</file>