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2, 2801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4 een aanvraag om een omgevingsvergunning ontvangen. Het gaat over het vervangen van het metselwerk in een patio aan de achtergevel op de locatie Hoogstraat 2, 2801HH Gouda. De aanvraag is geregistreerd onder kenmerk 2024-0002017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7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1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gstraat 2, 2801HH Gouda</meta:user-defined>
    <meta:user-defined meta:name="DCTERMS.W3CDTF/DCTERMS.available">2024-10-07</meta:user-defined>
    <meta:user-defined meta:name="DCTERMS.W3CDTF/OVERHEIDop.jaargang">2024</meta:user-defined>
    <meta:user-defined meta:name="OVERHEIDop.publicationIssue">422749</meta:user-defined>
    <meta:user-defined meta:name="OVERHEIDop.GmbID/DC.identifier">gmb-2024-422749</meta:user-defined>
    <meta:user-defined meta:name="OVERHEIDop.versieInformatie"/>
  </office:meta>
</office:document-meta>
</file>