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het H.J. Schoemakersplein 4 te Deventer, nabij de ingang van de woning, kenmerk: 231046-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het H.J. Schoemakersplein 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het H. J. Schoemakersplein 4,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het H.J. Schoemakersplein 4,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1 oktober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9 september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274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4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4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het H.J. Schoemakersplein 4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het H.J. Schoemakersplein 4 te Deventer, nabij de ingang van de woning, kenmerk: 231046-2024</meta:user-defined>
    <meta:user-defined meta:name="DCTERMS.W3CDTF/DCTERMS.available">2024-10-11</meta:user-defined>
    <meta:user-defined meta:name="OVERHEIDop.externeBijlage">Bijlage vkb H.J. Schoemakersplein 4 Deventer|exb-2024-38125</meta:user-defined>
    <meta:user-defined meta:name="DCTERMS.W3CDTF/OVERHEIDop.jaargang">2024</meta:user-defined>
    <meta:user-defined meta:name="OVERHEIDop.publicationIssue">422745</meta:user-defined>
    <meta:user-defined meta:name="OVERHEIDop.GmbID/DC.identifier">gmb-2024-422745</meta:user-defined>
    <meta:user-defined meta:name="OVERHEIDop.versieInformatie"/>
  </office:meta>
</office:document-meta>
</file>