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Dokter M. van Drielplein, Ochten” en verleende omgevingsvergunningen voor de bouw van een supermarkt en de bouw van een dorpshuis aan het Dokter M. van Drielplein in 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met inachtneming van het coördinatiebesluit van de raad ex artikel 3.30 Wro (d.d. 7-12-2023), op grond van de artikelen 3.1, 3.8, 3.30, 3.31 en 3.32 van de Wet ruimtelijke ordening, bekend dat de gemeenteraad in zijn vergadering van 26 september 2024 het bestemmingsplan Dokter M. van Drielplein gewijzigd (ten opzichte van het ontwerpplan) heeft vastgesteld.</text:p>
            <text:p text:style-name="common-al">
            <text:span text:style-name="nadrukcur">Bestemmingsplan</text:span>
          </text:p>
            <text:p text:style-name="common-al">Het bestemmingsplan is vastgesteld om de nieuwbouw van een supermarkt en een dorpshuis mogelijk te maken aan het Dokter M. van Drielplein in Ochten, tussen de Lambartus van Ingenstraat, de Bagijnestraat en de Lindenhoflaan. Tevens maakt het bestemmingsplan de herinrichting mogelijk van het omliggende openbaar gebied (waaronder ook de realisatie van parkeergelegenheid aan de Lambartus van Ingenstraat). Ten slotte is de bestemming van de bestaande supermarkt (MCD) aan het Dokter M. van Drielplein 1, gewijzigd. Hier wordt uitsluitend reguliere detailhandel (geen supermarkt) mogelijk gemaakt.</text:p>
            <text:p text:style-name="common-al">
            <text:span text:style-name="nadrukcur">Wijzigingen t.o.v. ontwerpbestemmingsplan</text:span>
          </text:p>
            <text:p text:style-name="common-al">De gemeenteraad heeft bij zijn besluit een aantal wijzigingen aangebracht in het bestemmingsplan, waardoor het woon- en leefklimaat nog beter gewaarborgd blijft, zoals specifieke geluidvoorschriften vanwege de activiteiten binnen het plangebied en voorwaarden waardoor geluidhinder wordt voorkomen (bijvoorbeeld een regeling over laden en lossen na 7.00 uur en het gebruik van rubber wielen onder winkelwagens). Ook zijn er specifieke aanpassingen gedaan aan het bestemmingsplan naar aanleiding van ingediende zienswijzen (bijvoorbeeld het verwijderen van de generieke evenementenregeling of de realisatie van een JOP). Op de verbeelding bij het bestemmingsplan zijn wijzigingen aangebracht zoals het aanpassen van de aanduiding ‘supermarkt’ en ‘laad- en losplaats’ alsmede de toevoeging van een aanduiding ‘afschermend groen’ ter vermindering van inschijnend licht en een aanduiding ‘terras’ bij het dorpshuis.</text:p>
            <text:p text:style-name="common-al">Alle wijzigingen zijn opgenomen in de Nota van wijzigingen, die onderdeel uitmaakt van het raadsbesluit tot vaststelling van het bestemmingsplan, en die bij de stukken ter inzage wordt gelegd.</text:p>
            <text:p text:style-name="common-al">
            <text:span text:style-name="nadrukcur">Omgevingsvergunningen voor de bouw van een supermarkt en een dorpshuis</text:span>
          </text:p>
            <text:p text:style-name="common-al">Burgemeester en wethouders maken, gelet op het hiervoor genoemde coördinatiebesluit, tevens bekend dat zij omgevingsvergunningen hebben verleend voor de bouw van een:</text:p>
            <text:list text:style-name="id1-3-2-1-1-9">
              <text:list-item text:style-override="id1-3-2-1-1-9-1">
                <text:number>1.</text:number>
                <text:p text:style-name="al">supermarkt aan het Dokter M. van Drielplein;</text:p>
              </text:list-item>
              <text:list-item text:style-override="id1-3-2-1-1-9-2">
                <text:number>2.</text:number>
                <text:p text:style-name="al">dorpshuis aan het Dokter M. van Drielplein.</text:p>
              </text:list-item>
            </text:list>
            <text:p text:style-name="common-al">
            <text:span text:style-name="nadrukvet">Inzageperiode</text:span>: 10 oktober t/m 21 november 2024</text:p>
            <text:p text:style-name="common-al">
            <text:span text:style-name="nadrukvet">Inzageplaatsen bestemmingsplan en omgevingsvergunning</text:span>
          </text:p>
            <text:list text:style-name="id1-3-2-1-1-12">
              <text:list-item text:style-override="id1-3-2-1-1-12-1">
                <text:number>1.</text:number>
                <text:p text:style-name="al">Analoog: tijdens de openingstijden van het Omgevingsloket van het gemeentehuis Neder-Betuwe, Burgemeester Lodderstraat 20, 4043 KM, Opheusden. </text:p>
              </text:list-item>
              <text:list-item text:style-override="id1-3-2-1-1-12-2">
                <text:number>2.</text:number>
                <text:p text:style-name="al">Digitaal: <text:a xlink:href="http://www.omgevingswet.overheid.nl/regels-op-de-kaart" xlink:type="simple">www.omgevingswet.overheid.nl/regels-op-de-kaart</text:a>, klik dan nogmaals op de button “Regels op de kaart”. Onder “document zoeken” dient u de volgende Imro-code in te vullen:  NL.IMRO.1740.bpOCdrielplein-vst1</text:p>
              </text:list-item>
            </text:list>
            <text:p text:style-name="common-al">
            <text:span text:style-name="nadrukvet">Beroep en inwerkingtreding</text:span>
          </text:p>
            <text:p text:style-name="common-al">Belanghebbenden, kunnen gedurende de beroepstermijn van zes weken (van 11 oktober 2024 t/m 21 november 2024) schriftelijk beroep instellen tegen het vastgestelde bestemmingsplan en/of de verleende omgevingsvergunningen bij de Afdeling bestuursrechtspraak van de Raad van State, Postbus 20019, 2500 EA ’s-Gravenhage. Voor het indienen van beroep is griffierecht verschuldigd. Het besluit tot vaststelling van het bestemmingsplan alsmede de verleende omgevingsvergunningen treden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9 oktober 2024</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27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Cdrielplein-vst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Dokter M. van Drielplein, Ochten” en verleende omgevingsvergunningen voor de bouw van een supermarkt en de bouw van een dorpshuis aan het Dokter M. van Drielplein in Ochten</meta:user-defined>
    <meta:user-defined meta:name="DCTERMS.W3CDTF/DCTERMS.available">2024-10-09</meta:user-defined>
    <meta:user-defined meta:name="DCTERMS.W3CDTF/OVERHEIDop.jaargang">2024</meta:user-defined>
    <meta:user-defined meta:name="OVERHEIDop.publicationIssue">422744</meta:user-defined>
    <meta:user-defined meta:name="OVERHEIDop.GmbID/DC.identifier">gmb-2024-422744</meta:user-defined>
    <meta:user-defined meta:name="OVERHEIDop.versieInformatie"/>
  </office:meta>
</office:document-meta>
</file>