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een houten schuur en bakhuisje aan Overveldsestraat 10 4841KX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3-10-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1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740</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40</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740</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5216</meta:user-defined>
    <meta:user-defined meta:name="DCTERMS.abstract">het bouwen van een houten schuur en bakhuisj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een houten schuur en bakhuisje aan Overveldsestraat 10 4841KX Prinsenbeek</meta:user-defined>
    <meta:user-defined meta:name="DCTERMS.W3CDTF/DCTERMS.available">2024-10-07</meta:user-defined>
    <meta:user-defined meta:name="DCTERMS.W3CDTF/OVERHEIDop.jaargang">2024</meta:user-defined>
    <meta:user-defined meta:name="OVERHEIDop.publicationIssue">422740</meta:user-defined>
    <meta:user-defined meta:name="OVERHEIDop.GmbID/DC.identifier">gmb-2024-422740</meta:user-defined>
    <meta:user-defined meta:name="OVERHEIDop.versieInformatie"/>
  </office:meta>
</office:document-meta>
</file>