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magazijn aan De Linie 5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e Linie 50, 4208 DE (verzonden 02/10 ’24)</text:span>
          </text:p>
            <text:p text:style-name="common-al">het uitbreiden van het magazijn, (verzonden 02/10 ’24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273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3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3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magazijn aan De Linie 50 te Gorinche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731</meta:user-defined>
    <meta:user-defined meta:name="OVERHEIDop.GmbID/DC.identifier">gmb-2024-422731</meta:user-defined>
    <meta:user-defined meta:name="OVERHEIDop.versieInformatie"/>
  </office:meta>
</office:document-meta>
</file>