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3021, het verbouwen en vergoten van het pand naar een woning Cardinaalstraat 45 (Blok 13 kavel 13-22 Indiëterrein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17-11-2024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72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3021</meta:user-defined>
    <meta:user-defined meta:name="DCTERMS.abstract">het verbouwen en vergoten van het pand naar een woning Cardinaalstraat 45 (Blok 13 kavel 13-22 Indiëterrein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3021, het verbouwen en vergoten van het pand naar een woning Cardinaalstraat 45 (Blok 13 kavel 13-22 Indiëterrein) te Almelo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28</meta:user-defined>
    <meta:user-defined meta:name="OVERHEIDop.GmbID/DC.identifier">gmb-2024-422728</meta:user-defined>
    <meta:user-defined meta:name="OVERHEIDop.versieInformatie"/>
  </office:meta>
</office:document-meta>
</file>