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oorwaarts (nabij nr. 750), Apeldoorn, het kappen van 9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09-2024</text:p>
            <text:p text:style-name="common-al">Zaaknummer:  0200535169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2724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72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72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351694</meta:user-defined>
    <dc:language>nl</dc:language>
    <meta:user-defined meta:name="OVERHEIDop.locatietype/OVERHEIDop.gebiedsmarkering">Vlak</meta:user-defined>
    <meta:user-defined meta:name="DC.title">Aanvraag Omgevingsvergunning De Voorwaarts (nabij nr. 750), Apeldoorn, het kappen van 9 dennen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724</meta:user-defined>
    <meta:user-defined meta:name="OVERHEIDop.GmbID/DC.identifier">gmb-2024-422724</meta:user-defined>
    <meta:user-defined meta:name="OVERHEIDop.versieInformatie"/>
  </office:meta>
</office:document-meta>
</file>