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wet - en exploitatie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Midgetgolfbaan “De Dikkenberg”, Panoramaweg 27 A, 6721MK te Bennekom.</text:p>
                  </table:table-cell>
                  <table:table-cell table:style-name="entry" table:number-rows-spanned="1" table:number-columns-spanned="1">
                    <text:p text:style-name="table_al">03-10-2024</text:p>
                  </table:table-cell>
                  <table:table-cell table:style-name="entry" table:number-rows-spanned="1" table:number-columns-spanned="1">
                    <text:p text:style-name="table_al">202407256273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Midgetgolfbaan “De Dikkenberg”, Panoramaweg 27 A, 6721MK te Bennekom.</text:p>
                  </table:table-cell>
                  <table:table-cell table:style-name="entry" table:number-rows-spanned="1" table:number-columns-spanned="1">
                    <text:p text:style-name="table_al">03-10-2024</text:p>
                  </table:table-cell>
                  <table:table-cell table:style-name="entry" table:number-rows-spanned="1" table:number-columns-spanned="1">
                    <text:p text:style-name="table_al">202407256273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list text:style-name="id1-3-2-1-1-7">
              <text:list-item text:style-override="id1-3-2-1-1-7-1">
                <text:number>-</text:number>
                <text:p text:style-name="al">digitaal door met uw DigiD het formulier ‘bezwaarschrift indienen’ in te vullen op <text:a xlink:href="https://www.ede.nl/bezwaarmaken" xlink:type="simple">www.ede.nl/bezwaarmaken</text:a> , of</text:p>
              </text:list-item>
              <text:list-item text:style-override="id1-3-2-1-1-7-2">
                <text:number>-</text:number>
                <text:p text:style-name="al">door ons een brief te sturen. Vermeld in uw brief:</text:p>
                <text:p text:style-name="al">• uw naam, adres, telefoonnummer</text:p>
                <text:p text:style-name="al">• de datum waarop u uw brief schrijft</text:p>
                <text:p text:style-name="al">• een omschrijving van het besluit waartegen u een bezwaar indient• ons kenmerk (of voeg een kopie van dit besluit bij)</text:p>
                <text:p text:style-name="al">• de redenen waarom u een bezwaar indient</text:p>
                <text:p text:style-name="al">• uw handtekening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72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23</meta:user-defined>
    <meta:user-defined meta:name="OVERHEIDop.GmbID/DC.identifier">gmb-2024-422723</meta:user-defined>
    <meta:user-defined meta:name="OVERHEIDop.versieInformatie"/>
  </office:meta>
</office:document-meta>
</file>