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Hoog Dalemseweg 8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 Dalemseweg 80, 4208 CA</text:span> (verzonden 02/10 ’24) </text:p>
            <text:p text:style-name="common-al">het bouwen van een woning,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2271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1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1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Hoog Dalemseweg 80 te Gorinche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715</meta:user-defined>
    <meta:user-defined meta:name="OVERHEIDop.GmbID/DC.identifier">gmb-2024-422715</meta:user-defined>
    <meta:user-defined meta:name="OVERHEIDop.versieInformatie"/>
  </office:meta>
</office:document-meta>
</file>