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45e Nieuwjaarsloop De Wilp op 4 januari 2025 - Plantsoen 9A te De Wilp</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Westerkwartier een aanvraag ontvangen voor het organiseren van de 45e Nieuwjaarsloop De Wilp op 4 januari 2025 op locatie Plantsoen 9A te De Wilp. De aanvraag is geregistreerd onder zaaknummer 2024008262.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70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0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0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262</meta:user-defined>
    <dc:language>nl</dc:language>
    <meta:user-defined meta:name="OVERHEIDop.locatietype/OVERHEIDop.gebiedsmarkering">Punt</meta:user-defined>
    <meta:user-defined meta:name="DC.title">Ontvangst aanvraag: Evenementenvergunning - Het organiseren van de 45e Nieuwjaarsloop De Wilp op 4 januari 2025 - Plantsoen 9A te De Wilp</meta:user-defined>
    <meta:user-defined meta:name="DCTERMS.W3CDTF/DCTERMS.available">2024-10-07</meta:user-defined>
    <meta:user-defined meta:name="DCTERMS.W3CDTF/OVERHEIDop.jaargang">2024</meta:user-defined>
    <meta:user-defined meta:name="OVERHEIDop.publicationIssue">422708</meta:user-defined>
    <meta:user-defined meta:name="OVERHEIDop.GmbID/DC.identifier">gmb-2024-422708</meta:user-defined>
    <meta:user-defined meta:name="OVERHEIDop.versieInformatie"/>
  </office:meta>
</office:document-meta>
</file>