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2-3">
      <text:list-level-style-bullet text:bullet-char="-" text:level="1">
        <style:list-level-properties text:min-label-width="10mm"/>
      </text:list-level-style-bullet>
    </text:list-style>
    <text:list-style style:name="id1-3-2-2-3-3-2-3-1">
      <text:list-level-style-bullet text:bullet-char="-" text:level="1">
        <style:list-level-properties text:min-label-width="10mm"/>
      </text:list-level-style-bullet>
    </text:list-style>
    <text:list-style style:name="id1-3-2-2-3-3-2-3-2">
      <text:list-level-style-bullet text:bullet-char="-" text:level="1">
        <style:list-level-properties text:min-label-width="10mm"/>
      </text:list-level-style-bullet>
    </text:list-style>
    <text:list-style style:name="id1-3-2-2-3-3-2-3-3">
      <text:list-level-style-bullet text:bullet-char="-" text:level="1">
        <style:list-level-properties text:min-label-width="10mm"/>
      </text:list-level-style-bullet>
    </text:list-style>
    <text:list-style style:name="id1-3-2-2-3-3-2-3-4">
      <text:list-level-style-bullet text:bullet-char="-" text:level="1">
        <style:list-level-properties text:min-label-width="10mm"/>
      </text:list-level-style-bullet>
    </text:list-style>
    <text:list-style style:name="id1-3-2-2-3-3-2-3-5">
      <text:list-level-style-bullet text:bullet-char="-" text:level="1">
        <style:list-level-properties text:min-label-width="10mm"/>
      </text:list-level-style-bullet>
    </text:list-style>
    <text:list-style style:name="id1-3-2-2-3-3-2-3-6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style:num-suffix="" text:bullet-char="​" text:level="1">
        <style:list-level-properties text:min-label-width="10mm"/>
      </text:list-level-style-bullet>
    </text:list-style>
    <text:list-style style:name="id1-3-2-2-5-3">
      <text:list-level-style-bullet text:bullet-char="-" text:level="1">
        <style:list-level-properties text:min-label-width="10mm"/>
      </text:list-level-style-bullet>
    </text:list-style>
    <text:list-style style:name="id1-3-2-2-5-3-1">
      <text:list-level-style-bullet text:bullet-char="-" text:level="1">
        <style:list-level-properties text:min-label-width="10mm"/>
      </text:list-level-style-bullet>
    </text:list-style>
    <text:list-style style:name="id1-3-2-2-5-3-2">
      <text:list-level-style-bullet text:bullet-char="-" text:level="1">
        <style:list-level-properties text:min-label-width="10mm"/>
      </text:list-level-style-bullet>
    </text:list-style>
    <text:list-style style:name="id1-3-2-2-5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mbtenaren inzake achterblijvende belastingen Rhe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den; </text:p>
            <text:p text:style-name="al">gelet op artikel 2:1 van de Collectieve Arbeidsvoorwaardenregeling voor de sector gemeenten, alsmede gelet op de dienstverleningsovereenkomst met De Connectie; </text:p>
            <text:p text:style-name="al"/>
            <text:p text:style-name="al">b e s l u i t: </text:p>
            <text:p text:style-name="al"/>
            <text:p text:style-name="al">met betrekking tot de bijzondere reinigingsrechten, leges, lijkbezorgingsrechten, marktgelden, parkeerbelastingen en het rioolaansluitrech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I.</text:p>
            <text:p text:style-name="al">Aan te wijzen als gemeenteambtenaar, bedoeld in artikel 231, tweede lid, onder b van de Gemeentewet, alsmede artikel 1, tweede lid van de Wet waardering onroerende zaken, de volgende gemeenteambtenaar (de Heffingsambtenaar):</text:p>
            <text:list text:style-name="id1-3-2-2-1-3">
              <text:list-item text:style-override="id1-3-2-2-1-3-1">
                <text:number>-</text:number>
                <text:p text:style-name="al">teammanager Advies &amp; Ontwikkeling (BAO) van domein Bedrijfsvoering. </text:p>
              </text:list-item>
            </text:list>
          </text:section>
          <text:section text:name="artikel_id1-3-2-2-2" text:style-name="artikel">
            <text:p text:style-name="artikel_kop_titel">II.</text:p>
            <text:p text:style-name="al">Aan te wijzen als gemeenteambtenaar, bedoeld in artikel 231, tweede lid, onder c van de Gemeentewet, de volgende functionaris (de Invorderingsambtenaar):</text:p>
            <text:list text:style-name="id1-3-2-2-2-3">
              <text:list-item text:style-override="id1-3-2-2-2-3-1">
                <text:number>-</text:number>
                <text:p text:style-name="al">manager van de afdeling Belastingen van De Connectie.</text:p>
              </text:list-item>
            </text:list>
          </text:section>
          <text:section text:name="artikel_id1-3-2-2-3" text:style-name="artikel">
            <text:p text:style-name="artikel_kop_titel">III.</text:p>
            <text:p text:style-name="al">Aan te wijzen als ambtenaren der gemeentelijke belastingen, bedoeld in artikel 231, tweede lid, onder d van de Gemeentewet:</text:p>
            <text:list text:style-name="id1-3-2-2-3-3">
              <text:list-item text:style-override="id1-3-2-2-3-3-1">
                <text:number>-</text:number>
                <text:p text:style-name="al">adviseur belastingen van Advies &amp; Ontwikkeling (BAO) van domein Bedrijfsvoering; </text:p>
              </text:list-item>
              <text:list-item text:style-override="id1-3-2-2-3-3-2">
                <text:number>-</text:number>
                <text:p text:style-name="al">de medewerkers van: </text:p>
                <text:list text:style-name="id1-3-2-2-3-3-2-3">
                  <text:list-item text:style-override="id1-3-2-2-3-3-2-3-1">
                    <text:number>-</text:number>
                    <text:p text:style-name="al">Leefomgeving (RLO) van domein Ruimte;</text:p>
                  </text:list-item>
                  <text:list-item text:style-override="id1-3-2-2-3-3-2-3-2">
                    <text:number>-</text:number>
                    <text:p text:style-name="al">Projecten (RPR) van domein Ruimte; </text:p>
                  </text:list-item>
                  <text:list-item text:style-override="id1-3-2-2-3-3-2-3-3">
                    <text:number>-</text:number>
                    <text:p text:style-name="al">Advies en Beheer (RAB) van domein Ruimte; </text:p>
                  </text:list-item>
                  <text:list-item text:style-override="id1-3-2-2-3-3-2-3-4">
                    <text:number>-</text:number>
                    <text:p text:style-name="al">Omgevingsplannen en Vergunningen (ROV) van domein Ruimte; </text:p>
                  </text:list-item>
                  <text:list-item text:style-override="id1-3-2-2-3-3-2-3-5">
                    <text:number>-</text:number>
                    <text:p text:style-name="al">Klantencontactcentrum (BKC) van domein Bedrijfsvoering; </text:p>
                  </text:list-item>
                  <text:list-item text:style-override="id1-3-2-2-3-3-2-3-6">
                    <text:number>-</text:number>
                    <text:p text:style-name="al">Toegang (STO) van domein Sociaal; </text:p>
                  </text:list-item>
                </text:list>
              </text:list-item>
              <text:list-item text:style-override="id1-3-2-2-3-3-3">
                <text:number/>
                <text:p text:style-name="al">die zich bezighouden met het opleggen, vervaardigen, verzenden en/of uitreiken van aanslagen (dan wel kennisgevingen) voor de bijzondere reinigingsrechten, leges, lijkbezorgingsrechten, marktgelden, parkeerbelastingen en/of het rioolaansluitrecht. </text:p>
              </text:list-item>
            </text:list>
          </text:section>
          <text:section text:name="artikel_id1-3-2-2-4" text:style-name="artikel">
            <text:p text:style-name="artikel_kop_titel">IV.</text:p>
            <text:p text:style-name="al">Te bepalen dat dit besluit wordt aangehaald als: 'Aanwijzingsbesluit ambtenaren inzake achterblijvende belastingen Rheden'. </text:p>
          </text:section>
          <text:section text:name="artikel_id1-3-2-2-5" text:style-name="artikel">
            <text:p text:style-name="artikel_kop_titel">V.</text:p>
            <text:p text:style-name="al">In te trekken het:</text:p>
            <text:list text:style-name="id1-3-2-2-5-3">
              <text:list-item text:style-override="id1-3-2-2-5-3-1">
                <text:number>-</text:number>
                <text:p text:style-name="al">Aanwijzingsbesluit heffingsambtenaar van 9 februari 2016; </text:p>
              </text:list-item>
              <text:list-item text:style-override="id1-3-2-2-5-3-2">
                <text:number>-</text:number>
                <text:p text:style-name="al">Aanwijzingsbesluit invorderingsambtenaar van 9 februari 2016; </text:p>
              </text:list-item>
              <text:list-item text:style-override="id1-3-2-2-5-3-3">
                <text:number>-</text:number>
                <text:p text:style-name="al">Aanwijzingsbesluit belastingmedewerkers van 19 juni 2012. </text:p>
              </text:list-item>
            </text:list>
          </text:section>
          <text:section text:name="artikel_id1-3-2-2-6" text:style-name="artikel">
            <text:p text:style-name="artikel_kop_titel">VI.</text:p>
            <text:p text:style-name="al">Te bepalen dat dit besluit in werking treedt op 1 juli 2017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d.d. 14 juni 2017.</text:span></text:p>
            <text:p><text:span text:style-name="functie">De Steeg, 14 juni 2017</text:span></text:p>
            <text:p><text:span text:style-name="functie">Burgemeester en wethouders van Rheden, </text:span></text:p>
            <text:p><text:span text:style-name="functie">burgemeester.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269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9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9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31, tweede lid, van de Gemeentewet]|[1.0:c:BWBR0005416&amp;artikel=231&amp;lid=2&amp;g=2024-01-31</meta:user-defined>
    <meta:user-defined meta:name="DCTERMS.alternative">Aanwijzingsbesluit ambtenaren inzake achterblijvende belastingen Rheden</meta:user-defined>
    <dc:language>nl</dc:language>
    <meta:user-defined meta:name="OVERHEIDop.locatietype/OVERHEIDop.gebiedsmarkering">Gemeente</meta:user-defined>
    <meta:user-defined meta:name="DC.title">Aanwijzingsbesluit ambtenaren inzake achterblijvende belastingen Rhed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699</meta:user-defined>
    <meta:user-defined meta:name="OVERHEIDop.betreftRegeling">CVDR725189_1</meta:user-defined>
    <meta:user-defined meta:name="OVERHEIDop.GmbID/DC.identifier">gmb-2024-422699</meta:user-defined>
    <meta:user-defined meta:name="xs:date/OVERHEIDop.startdatum">2024-10-09</meta:user-defined>
    <meta:user-defined meta:name="OVERHEIDop.versieInformatie"/>
  </office:meta>
</office:document-meta>
</file>