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uitbreiden van zorgcentrum Westwijk, Augusta de Witlaan 2, 1187V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19-035148 voor het uitbreiden van zorgcentrum Westwijk op locatie Augusta de Witlaan 2, 1187VH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3726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7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69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6</meta:user-defined>
    <meta:user-defined meta:name="DCTERMS.abstract">Betreft:  besluit op locatie Augusta de Witlaan 2, 1187VH Amstelveen</meta:user-defined>
    <dc:language>nl</dc:language>
    <meta:user-defined meta:name="OVERHEIDop.locatietype/OVERHEIDop.gebiedsmarkering">Punt</meta:user-defined>
    <meta:user-defined meta:name="DC.title">Vergunning ingetrokken voor het uitbreiden van zorgcentrum Westwijk, Augusta de Witlaan 2, 1187VH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98</meta:user-defined>
    <meta:user-defined meta:name="OVERHEIDop.GmbID/DC.identifier">gmb-2024-422698</meta:user-defined>
    <meta:user-defined meta:name="OVERHEIDop.versieInformatie"/>
  </office:meta>
</office:document-meta>
</file>