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raadslid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Groningen, maakt ingevolge artikel W 7 van de Kieswet bekend dat bij besluit van 26 september 2024 is benoemd tot lid van de raad van de gemeente Groningen:</text:p>
            <text:p text:style-name="last-al">
            <text:span text:style-name="nadrukvet">Moerkerk, J.A.C. (Hans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Groningen</text:span></text:p>
            <text:p><text:span text:style-name="functie">Datum: 26 september 2024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voorzitter voornoemd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Koen Schui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69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Kennisgeving benoeming raadslid gemeente Groning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97</meta:user-defined>
    <meta:user-defined meta:name="OVERHEIDop.GmbID/DC.identifier">gmb-2024-422697</meta:user-defined>
    <meta:user-defined meta:name="OVERHEIDop.versieInformatie"/>
  </office:meta>
</office:document-meta>
</file>