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otenhuis aan Avelingen-Oost 12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velingen-Oost 12a, 4202 MN</text:span> (verzonden 02/10 ’24) </text:p>
            <text:p text:style-name="common-al">het bouwen van een botenhuis,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2269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9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9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otenhuis aan Avelingen-Oost 12a te Gorinche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695</meta:user-defined>
    <meta:user-defined meta:name="OVERHEIDop.GmbID/DC.identifier">gmb-2024-422695</meta:user-defined>
    <meta:user-defined meta:name="OVERHEIDop.versieInformatie"/>
  </office:meta>
</office:document-meta>
</file>