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 59A, 9981TJ in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verlenging van de vergunning tijdelijk woning op de locatie Oude-Dijk 59A, 9981TJ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6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69</meta:user-defined>
    <meta:user-defined meta:name="DCTERMS.abstract">het verlenging van de vergunning tijdelijk woning, Oude-Dijk 59A, 9981TJ in Uithuizen (14 november 2024)</meta:user-defined>
    <dc:language>nl</dc:language>
    <meta:user-defined meta:name="DC.title">Besluit op omgevingsvergunning, Oude-Dijk 59A, 9981TJ in Uithuizen (BOPA)</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20</meta:user-defined>
    <meta:user-defined meta:name="OVERHEIDop.publicationIssue">422694</meta:user-defined>
    <meta:user-defined meta:name="OVERHEIDop.GmbID/DC.identifier">gmb-2024-422694</meta:user-defined>
    <meta:user-defined meta:name="OVERHEIDop.versieInformatie"/>
  </office:meta>
</office:document-meta>
</file>