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onhuis in twee woningen aan Arkelse Onderweg 42 en 4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e Onderweg 42 en 44 4206 AH</text:span> (verzonden 01/10 ’24) </text:p>
            <text:p text:style-name="common-al">het splitsing van een woonhuis in twee woningen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69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woonhuis in twee woningen aan Arkelse Onderweg 42 en 44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693</meta:user-defined>
    <meta:user-defined meta:name="OVERHEIDop.GmbID/DC.identifier">gmb-2024-422693</meta:user-defined>
    <meta:user-defined meta:name="OVERHEIDop.versieInformatie"/>
  </office:meta>
</office:document-meta>
</file>