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ontheffing Statio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APV-ontheffing verleend voor ontheffing geluid i.v.m. het uitvoeren van werkzaamheden aan het spoor op het adres Station Schiedam. </text:p>
            <text:p text:style-name="common-al">De ontheffing wordt verleend voor de werkzaamheden zoals vermeld in de aanvraag voor de periode vanaf 22 oktober 2024 tot en met 4 november 2024, voor de avond- en nachtperiode.</text:p>
            <text:p text:style-name="common-al">De APV-ontheffing is geregistreerd onder zaaknummer Z2024-00001294. Verzenddatum is 3 oktober 2024.</text:p>
            <text:p text:style-name="common-al">
            <text:span text:style-name="nadrukvet">Inzage</text:span>
          </text:p>
            <text:p text:style-name="common-al">De APV-ontheffing en de bijbehorende stukken liggen vanaf 4 okto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269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94</meta:user-defined>
    <meta:user-defined meta:name="DCTERMS.abstract">Betreft:  besluit op het adres Station Schiedam</meta:user-defined>
    <dc:language>nl</dc:language>
    <meta:user-defined meta:name="OVERHEIDop.locatietype/OVERHEIDop.gebiedsmarkering">Punt</meta:user-defined>
    <meta:user-defined meta:name="DC.title">APV-ontheffing Station Schi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690</meta:user-defined>
    <meta:user-defined meta:name="OVERHEIDop.GmbID/DC.identifier">gmb-2024-422690</meta:user-defined>
    <meta:user-defined meta:name="OVERHEIDop.versieInformatie"/>
  </office:meta>
</office:document-meta>
</file>