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8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82, 4208 CA</text:span> (verzonden 01/10 ’24) </text:p>
            <text:p text:style-name="common-al">het bouwen van een woning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68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oog Dalemseweg 82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689</meta:user-defined>
    <meta:user-defined meta:name="OVERHEIDop.GmbID/DC.identifier">gmb-2024-422689</meta:user-defined>
    <meta:user-defined meta:name="OVERHEIDop.versieInformatie"/>
  </office:meta>
</office:document-meta>
</file>