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nekamperweg 205: wijzigen  bestaand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Denekamperweg 205 </text:p>
            <text:p text:style-name="common-al">
            <text:span text:style-name="nadrukvet">Project:</text:span> het wijzigen van een bestaande antenne opstelpunt</text:p>
            <text:p text:style-name="common-al">
            <text:span text:style-name="nadrukvet">Verzonden: </text:span>03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268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941</meta:user-defined>
    <meta:user-defined meta:name="DCTERMS.abstract">het wijzigen van een  bestaande antenne opstelpu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Denekamperweg 205: wijzigen  bestaande antenne opstelpun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2688</meta:user-defined>
    <meta:user-defined meta:name="OVERHEIDop.GmbID/DC.identifier">gmb-2024-422688</meta:user-defined>
    <meta:user-defined meta:name="OVERHEIDop.versieInformatie"/>
  </office:meta>
</office:document-meta>
</file>