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aan Eendvogelsteeg 2a, 2b, 2c en 2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endvogelsteeg 2a, 2b, 2c en 2d JW </text:span>(verzonden 27/09 ’24) </text:p>
            <text:p text:style-name="common-al">het wijzigen van de verleende vergunning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68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verleende vergunning aan Eendvogelsteeg 2a, 2b, 2c en 2d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684</meta:user-defined>
    <meta:user-defined meta:name="OVERHEIDop.GmbID/DC.identifier">gmb-2024-422684</meta:user-defined>
    <meta:user-defined meta:name="OVERHEIDop.versieInformatie"/>
  </office:meta>
</office:document-meta>
</file>