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Omgevingswet gemeente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ndhoven;</text:p>
            <text:p text:style-name="al">gezien het voorstel van burgemeester en wethouders van 11 juni 2024;</text:p>
            <text:p text:style-name="al">gelet op de behandeling in de meningsvormende vergaderingen van 27 augustus 2024</text:p>
            <text:p text:style-name="al">overwegende dat:</text:p>
            <text:p text:style-name="al"/>
            <text:list text:style-name="id1-3-2-1-1-6">
              <text:list-item text:style-override="id1-3-2-1-1-6-1">
                <text:number>•</text:number>
                <text:p text:style-name="al">de Omgevingswet de mogelijkheid aan de raad biedt om de bevoegdheid om een omgevingsplan te wijzigen over te dragen aan het college;</text:p>
              </text:list-item>
              <text:list-item text:style-override="id1-3-2-1-1-6-2">
                <text:number>•</text:number>
                <text:p text:style-name="al">deze delegatie passend is voor zover de genoemde gevallen uitvoering geven aan eerder door de raad vastgesteld beleid of het beleid van hogere overheden;</text:p>
              </text:list-item>
              <text:list-item text:style-override="id1-3-2-1-1-6-3">
                <text:number>•</text:number>
                <text:p text:style-name="al">de Algemene wet bestuursrecht de mogelijkheid aan de raad biedt om het college te mandateren om een m.e.r.-beoordelingsbeslissing te nemen die nodig is voor de wijziging van het (ontwerp) omgevingsplan;</text:p>
              </text:list-item>
              <text:list-item text:style-override="id1-3-2-1-1-6-4">
                <text:number>•</text:number>
                <text:p text:style-name="al">door mandatering de huidige werkwijze voor een m.e.r.-beoordelingsbeslissing in stand kan blijven;</text:p>
              </text:list-item>
              <text:list-item text:style-override="id1-3-2-1-1-6-5">
                <text:number>•</text:number>
                <text:p text:style-name="al">dit besluit zorgt dat ontwikkelingen in de stad sneller mogelijk gemaakt kunnen worden en de transitie naar één integraal omgevingsplan sneller kan verlopen.</text:p>
              </text:list-item>
            </text:list>
            <text:p text:style-name="al"/>
            <text:p text:style-name="al">Gelet op artikel 2.8 van de Omgevingswet, artikel 4.14 lid 5 van de Omgevingswet en artikel 10:1 van de Algemene wet bestuursrecht;</text:p>
            <text:p text:style-name="al">besluit:</text:p>
            <text:p text:style-name="al">vast te stellen het Delegatie- en mandaatbesluit Omgevingswet gemeente Eindhov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legeren bevoegdheden vaststellen omgevingsplan</text:p>
            <text:p text:style-name="al">De raad delegeert de bevoegdheid tot het wijzigen van het omgevingsplan aan het college indien het betreft: </text:p>
            <text:p text:style-name="al"/>
            <text:list text:style-name="id1-3-2-2-2-4">
              <text:list-item text:style-override="id1-3-2-2-2-4-1">
                <text:number>a.</text:number>
                <text:p text:style-name="al">Het opnemen van onherroepelijke vergunningen die in afwijking van het omgevingsplan zijn verleend, ter voldoening aan artikel 4.17 Omgevingswet.</text:p>
              </text:list-item>
              <text:list-item text:style-override="id1-3-2-2-2-4-2">
                <text:number>b.</text:number>
                <text:p text:style-name="al">Bestaande wijzigingsbevoegdheden en uitwerkingsplichten binnen de gestelde randvoorwaarden van het tijdelijk deel van het omgevingsplan.</text:p>
              </text:list-item>
              <text:list-item text:style-override="id1-3-2-2-2-4-3">
                <text:number>c.</text:number>
                <text:p text:style-name="al">Regels die voortvloeien uit instructieregels vanuit het Rijk en de provincie.</text:p>
              </text:list-item>
              <text:list-item text:style-override="id1-3-2-2-2-4-4">
                <text:number>d.</text:number>
                <text:p text:style-name="al">Het corrigeren van verschrijvingen en/of verkeerde verwijzingen.</text:p>
              </text:list-item>
              <text:list-item text:style-override="id1-3-2-2-2-4-5">
                <text:number>e.</text:number>
                <text:p text:style-name="al">Het aanwijzen van gemeentelijke monumenten.</text:p>
              </text:list-item>
              <text:list-item text:style-override="id1-3-2-2-2-4-6">
                <text:number>f.</text:number>
                <text:p text:style-name="al">Het toevoegen of wijzigen van begripsbepalingen voor zover deze geen wezenlijke wijzigingen voor de fysieke leefomgeving tot gevolg hebben.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elegeren bevoegdheid voorbereidingsbesluit</text:p>
            <text:p text:style-name="al">De raad delegeert de bevoegdheid tot het nemen van een voorbereidingsbesluit zoals bedoeld in artikel 4.14 lid 5 Omgevingswet, met het oog op de voorbereiding van in het omgevingsplan te stellen regels, aan het college.</text:p>
          </text:section>
          <text:section text:name="artikel_id1-3-2-2-4" text:style-name="artikel">
            <text:p text:style-name="artikel_kop_titel"><text:span text:style-name="artikel_kop_label"> Artikel 3 Mandateren bevoegdheid tot het nemen van een m.e.r.-beoordelingsbeslissing</text:span> </text:p>
            <text:p text:style-name="al">De raad mandateert de bevoegdheid tot het nemen van een m.e.r.-beoordelingsbeslissing dat nodig is voor de wijziging van het omgevingsplan aan het college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Overzicht genomen besluiten</text:p>
            <text:p text:style-name="al">Het college rapporteert aan de raad eenmaal per jaar met een overzicht van de krachtens delegatie genomen besluit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trekking</text:p>
            <text:p text:style-name="al">Het besluit van 14 maart 2002, Gemeenteblad 2002, nr 40, inzake “Delegatie van bevoegdheden van raad aan burgemeester en wethouders” wordt ingetrokk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</text:p>
            <text:p text:style-name="al">Dit besluit treedt in werking op de dag dat het wordt bekend gemaakt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0 september 2024</text:span></text:p>
            <text:p><text:span text:style-name="functie"/></text:p>
            <text:p><text:span text:style-name="functie"/></text:p>
            <text:p><text:span text:style-name="functie">J. Jongbloed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68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8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8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9/xml/MC-DRP-DmBesluit-Web-CB.xml</meta:user-defined>
    <meta:user-defined meta:name="OVERHEID.Gemeente/DC.creator">Eindhov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24-09-01</meta:user-defined>
    <meta:user-defined meta:name="DC.source">artikel 2.8 en artikel 4.14 lid 5 van de Omgevingswet]|[https://wetten.overheid.nl/BWBR0037885/2024-01-01/0</meta:user-defined>
    <meta:user-defined meta:name="DCTERMS.alternative">Delegatie- en mandaatbesluit Omgevingswet gemeente Eindhoven</meta:user-defined>
    <dc:language>nl</dc:language>
    <meta:user-defined meta:name="OVERHEIDop.locatietype/OVERHEIDop.gebiedsmarkering">Gemeente</meta:user-defined>
    <meta:user-defined meta:name="DC.title">Delegatie- en mandaatbesluit Omgevingswet gemeente Eindhov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683</meta:user-defined>
    <meta:user-defined meta:name="OVERHEIDop.betreftRegeling">CVDR725188_1</meta:user-defined>
    <meta:user-defined meta:name="OVERHEIDop.GmbID/DC.identifier">gmb-2024-422683</meta:user-defined>
    <meta:user-defined meta:name="xs:date/OVERHEIDop.startdatum">2024-10-07</meta:user-defined>
    <meta:user-defined meta:name="OVERHEIDop.versieInformatie"/>
  </office:meta>
</office:document-meta>
</file>