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blijven zetel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zetel die niet ingevuld kan worden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nodig?</text:p>
            <text:p text:style-name="al">Omdat mevrouw Schilders is overleden. Daarom moest er iemand anders benoemd worden dat was de heer Aussems. </text:p>
            <text:p text:style-name="tussenkopcur">Benoeming niet aangenomen.</text:p>
            <text:p text:style-name="al">De heer Aussems heeft aangegeven zijn benoeming niet aan te nemen. Omdat er geen andere kandidaten op Lijst 9 staan is er sprake van lijstuitputting. De betreffende zetel blijft daarom de resterende raadsperiode leeg.</text:p>
            <text:p text:style-name="al"/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26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Er blijft een raadszetel leeg omdat er sprake is van lijstuitputting bij partij Lijst 9.</meta:user-defined>
    <dc:language>nl</dc:language>
    <meta:user-defined meta:name="OVERHEIDop.locatietype/OVERHEIDop.gebiedsmarkering">Adres</meta:user-defined>
    <meta:user-defined meta:name="DC.title">Open blijven zetel gemeenteraa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674</meta:user-defined>
    <meta:user-defined meta:name="OVERHEIDop.GmbID/DC.identifier">gmb-2024-422674</meta:user-defined>
    <meta:user-defined meta:name="OVERHEIDop.versieInformatie"/>
  </office:meta>
</office:document-meta>
</file>