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overt Flinckstraat 351-1 in Amsterdam en Govert Flinckstraat 351-H in Amsterdam en Govert Flinckstraat 353-1 in Amsterdam en Govert Flinckstraat 353-H in Amsterdam en Govert Flinckstraat 355-1 in Amsterdam en Govert Flinckstraat 353-2 in Amsterdam en Govert Flinckstraat 355-H in Amsterdam en Govert Flinckstraat 355-2 in Amsterdam en Govert Flinckstraat 351-2 in Amsterdam en Govert Flinckstraat 351-3 in  en Govert Flinckstraat 355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1 appartementsrechten op adres Govert Flinckstraat 351-1 in Amsterdam en Govert Flinckstraat 351-H in Amsterdam en Govert Flinckstraat 353-1 in Amsterdam en Govert Flinckstraat 353-H in Amsterdam en Govert Flinckstraat 355-1 in Amsterdam en Govert Flinckstraat 353-2 in Amsterdam en Govert Flinckstraat 355-H in Amsterdam en Govert Flinckstraat 355-2 in Amsterdam en Govert Flinckstraat 351-2 in Amsterdam en Govert Flinckstraat 351-3 in  en Govert Flinckstraat 355-3 in </text:p>
            <text:p text:style-name="common-al">Verzonden naar aanvrager op: --</text:p>
            <text:p text:style-name="common-al">Kenmerk gemeente: Z/22/2115711</text:p>
            <text:p text:style-name="common-al"/>
            <text:p text:style-name="common-al">
            <text:span text:style-name="nadrukvet">Toestemming voor het splitsen van een gebouw met woningen aan Govert Flinckstraat 351-1 in Amsterdam en Govert Flinckstraat 351-H in Amsterdam en Govert Flinckstraat 353-1 in Amsterdam en Govert Flinckstraat 353-H in Amsterdam en Govert Flinckstraat 355-1 in Amsterdam en Govert Flinckstraat 353-2 in Amsterdam en Govert Flinckstraat 355-H in Amsterdam en Govert Flinckstraat 355-2 in Amsterdam en Govert Flinckstraat 351-2 in Amsterdam en Govert Flinckstraat 351-3 in  en Govert Flinckstraat 355-3 in </text:span>
          </text:p>
            <text:p text:style-name="common-al">De gemeente Amsterdam verleende een splitsingsvergunning. De gemeente Amsterdam geeft hiermee toestemming voor het splitsen van een gebouw met woningen aan Govert Flinckstraat 351-1 in Amsterdam en Govert Flinckstraat 351-H in Amsterdam en Govert Flinckstraat 353-1 in Amsterdam en Govert Flinckstraat 353-H in Amsterdam en Govert Flinckstraat 355-1 in Amsterdam en Govert Flinckstraat 353-2 in Amsterdam en Govert Flinckstraat 355-H in Amsterdam en Govert Flinckstraat 355-2 in Amsterdam en Govert Flinckstraat 351-2 in Amsterdam en Govert Flinckstraat 351-3 in  en Govert Flinckstraat 355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11571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711</meta:user-defined>
    <meta:user-defined meta:name="DCTERMS.abstract">Het splitsen van het gebouw in 11 appartementsrechten op adres Govert Flinckstraat 351-H, 351-1, 351-2,351-3, 353-H, 353-1, 353-2, 355-H, 355-1 355-2 en 35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overt Flinckstraat 351-1 in Amsterdam en Govert Flinckstraat 351-H in Amsterdam en Govert Flinckstraat 353-1 in Amsterdam en Govert Flinckstraat 353-H in Amsterdam en Govert Flinckstraat 355-1 in Amsterdam en Govert Flinckstraat 353-2 in Amsterdam en Govert Flinckstraat 355-H in Amsterdam en Govert Flinckstraat 355-2 in Amsterdam en Govert Flinckstraat 351-2 in Amsterdam en Govert Flinckstraat 351-3 in  en Govert Flinckstraat 355-3 i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64</meta:user-defined>
    <meta:user-defined meta:name="OVERHEIDop.GmbID/DC.identifier">gmb-2024-422664</meta:user-defined>
    <meta:user-defined meta:name="OVERHEIDop.versieInformatie"/>
  </office:meta>
</office:document-meta>
</file>