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beschoeiing en het aanbrengen van een vlonder aan Hoog Dalemseweg 1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118 4208 CA</text:span> (ingekomen 27/09 ’24) </text:p>
            <text:p text:style-name="common-al">het maken van een beschoeiing en het aanbrengen van een vlonde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266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maken van een beschoeiing en het aanbrengen van een vlonder aan Hoog Dalemseweg 118 te Gorinchem</meta:user-defined>
    <meta:user-defined meta:name="DCTERMS.W3CDTF/DCTERMS.available">2024-10-08</meta:user-defined>
    <meta:user-defined meta:name="DCTERMS.W3CDTF/OVERHEIDop.jaargang">2024</meta:user-defined>
    <meta:user-defined meta:name="OVERHEIDop.publicationIssue">422662</meta:user-defined>
    <meta:user-defined meta:name="OVERHEIDop.GmbID/DC.identifier">gmb-2024-422662</meta:user-defined>
    <meta:user-defined meta:name="OVERHEIDop.versieInformatie"/>
  </office:meta>
</office:document-meta>
</file>