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oktober 2024 is er een aanvraag evenementenvergunning binnengekomen voor een Indoor Motrorcross in Pesse aan de Pesserveldweg 1 25 januari 2025.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2265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5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65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658</meta:user-defined>
    <meta:user-defined meta:name="OVERHEIDop.GmbID/DC.identifier">gmb-2024-422658</meta:user-defined>
    <meta:user-defined meta:name="OVERHEIDop.versieInformatie"/>
  </office:meta>
</office:document-meta>
</file>