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Calandstraat 120/ Fokkerstraat 557 d.d. 4 okto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plaatselijk bekend Calandstraat 120/ Fokkerstraat 557 te Schiedam inclusief de hierop aanwezige opstal voor de duur van 99 jaar aan Hevaza Calandstraat B.V., hierna telkens te noemen ‘de beoogd erfpachter’.</text:p>
            <text:p text:style-name="al"/>
            <text:p text:style-name="al">Het maatschappelijk doel binnen het project “herstructurering bedrijventerreinen” is de herontwikkeling van de ‘s Gravelandsepolder naar een duurzaam en toekomstbestendig bedrijventerrein. </text:p>
            <text:p text:style-name="al"/>
            <text:p text:style-name="al">De beoogd erfpachter heeft als voormalige erfpachter Calandstraat 120/ Fokkerstraat 557 in gebruik en kan door uitgifte in erfpacht voor haar bedrijf een nieuw plan realiseren. </text:p>
            <text:p text:style-name="al"/>
            <text:p text:style-name="al">
            <text:span text:style-name="nadrukcur">Omschrijving perceel</text:span>
          </text:p>
            <text:p text:style-name="al">Het betreft een terrein met een opstal, gelegen aan de  Calandstraat 120/ Fokkerstraat 557, kadastraal bekend als Schiedam I 6800  met een totale oppervlakte van ongeveer 2.105 m2 inclusief de hierop aanwezige opstal.</text:p>
            <text:p text:style-name="al"/>
            <text:p text:style-name="al">
            <text:span text:style-name="nadrukcur">Motivatie voorgenomen uitgifte in erfpacht</text:span>
          </text:p>
            <text:p text:style-name="al">De gemeente Schiedam is eigenaar van het hierboven genoemde perceel en de hierop aanwezige opstal. </text:p>
            <text:p text:style-name="al"/>
            <text:p text:style-name="al">Conform het door het college van burgemeester en wethouders vastgestelde beleid is de beoogd erfpachter als voormalig erfpachter in de gelegenheid gesteld om een herontwikkelplan voor het perceel in te dienen, passend binnen het bestemmingsplan en de stedenbouwkundige randvoorwaarden. Beoogd erfpachter heeft binnen dit kader een planbeschrijving ingediend op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en de opstal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inclusief opsta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inclusief opsta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text:span><text:span text:style-name="nadrukondlijn">Calandstraat 120/ Fokkerstraat 557</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65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5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5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DC.title">Voornemen tot uitgifte in erfpacht van Calandstraat 120/ Fokkerstraat 557 d.d. 4 oktober 2024</meta:user-defined>
    <meta:user-defined meta:name="DCTERMS.W3CDTF/DCTERMS.available">2024-10-07</meta:user-defined>
    <meta:user-defined meta:name="DCTERMS.W3CDTF/OVERHEIDop.jaargang">2024</meta:user-defined>
    <meta:user-defined meta:name="OVERHEIDop.publicationIssue">422652</meta:user-defined>
    <meta:user-defined meta:name="OVERHEIDop.GmbID/DC.identifier">gmb-2024-422652</meta:user-defined>
    <meta:user-defined meta:name="OVERHEIDop.versieInformatie"/>
  </office:meta>
</office:document-meta>
</file>