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januari 2024, Burgemeester P Wissestraat 3 en 3a,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Burg P Wissestraat 3 en 3a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2 woningen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Z24.035240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226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.0352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huisnummerbesluiten – 8 januari 2024, Burgemeester P Wissestraat 3 en 3a, Geersd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65</meta:user-defined>
    <meta:user-defined meta:name="OVERHEIDop.GmbID/DC.identifier">gmb-2024-42265</meta:user-defined>
    <meta:user-defined meta:name="OVERHEIDop.versieInformatie"/>
  </office:meta>
</office:document-meta>
</file>