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oilandsewe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46 bomen in de openbare ruimte in Stadsgebied Weesp</text:p>
            <text:p text:style-name="common-al">Besluit: verleend</text:p>
            <text:p text:style-name="common-al">Besluit verzonden op: 01-10-2024</text:p>
            <text:p text:style-name="common-al">Zaakadres: Gooilandseweg Weesp</text:p>
            <text:p text:style-name="common-al">Zaaknummer: Z2024-024933</text:p>
            <text:p text:style-name="common-al">DSO-nummer: 20240823007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2493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64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4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4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4933</meta:user-defined>
    <meta:user-defined meta:name="DCTERMS.abstract">kappen van 46 bomen in de openbare ruimte in Stadsgebied Wees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oilandseweg Weesp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648</meta:user-defined>
    <meta:user-defined meta:name="OVERHEIDop.GmbID/DC.identifier">gmb-2024-422648</meta:user-defined>
    <meta:user-defined meta:name="OVERHEIDop.versieInformatie"/>
  </office:meta>
</office:document-meta>
</file>