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40 driehoeksborden ten behoeve van Boekenmarkt Stroomhuis Neerijnen van 2 november 2024 tot en met 16 nov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40 driehoeksborden te plaatsen voor (of ten behoeve van) Boekenmarkt Stroomhuis Neerijnen in de periode van 2 november 2024 tot en met 16 november 2024. (verzonden op 23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64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40 driehoeksborden ten behoeve van Boekenmarkt Stroomhuis Neerijnen van 2 november 2024 tot en met 16 november 2024 te West Betuwe</meta:user-defined>
    <meta:user-defined meta:name="DCTERMS.W3CDTF/DCTERMS.available">2024-10-08</meta:user-defined>
    <meta:user-defined meta:name="DCTERMS.W3CDTF/OVERHEIDop.jaargang">2024</meta:user-defined>
    <meta:user-defined meta:name="OVERHEIDop.publicationIssue">422640</meta:user-defined>
    <meta:user-defined meta:name="OVERHEIDop.GmbID/DC.identifier">gmb-2024-422640</meta:user-defined>
    <meta:user-defined meta:name="OVERHEIDop.versieInformatie"/>
  </office:meta>
</office:document-meta>
</file>