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0-03121749i013abe3a-a65a-466f-aca2-2c68e4adbad8.png" manifest:media-type="image/png"/>
  <manifest:file-entry manifest:full-path="Pictures/Schermafbeelding2024-10-03121749i3f6e8be7-afc7-42e7-817c-74e4a0bc1bca.png" manifest:media-type="image/png"/>
  <manifest:file-entry manifest:full-path="Pictures/Schermafbeelding2024-10-03121853ifaa1c7ed-2ba7-4f15-8ace-c477a93afb38.png" manifest:media-type="image/png"/>
  <manifest:file-entry manifest:full-path="Pictures/Schermafbeelding2024-10-03121917iadf377c5-0984-4927-85be-d2e6f000a6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3-4-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3-1-1">
      <text:list-level-style-bullet text:bullet-char="-" text:level="1">
        <style:list-level-properties text:min-label-width="10mm"/>
      </text:list-level-style-bullet>
    </text:list-style>
    <text:list-style style:name="id1-3-2-2-2-2-4-1-3-3-1-1-1">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4-1-1">
      <text:list-level-style-bullet text:bullet-char="-" text:level="1">
        <style:list-level-properties text:min-label-width="10mm"/>
      </text:list-level-style-bullet>
    </text:list-style>
    <text:list-style style:name="id1-3-2-2-2-2-4-1-3-4-1-1-1">
      <text:list-level-style-bullet text:bullet-char="-" text:level="1">
        <style:list-level-properties text:min-label-width="10mm"/>
      </text:list-level-style-bullet>
    </text:list-style>
    <text:list-style style:name="id1-3-2-2-2-2-4-1-3-4-2-1">
      <text:list-level-style-bullet text:bullet-char="-" text:level="1">
        <style:list-level-properties text:min-label-width="10mm"/>
      </text:list-level-style-bullet>
    </text:list-style>
    <text:list-style style:name="id1-3-2-2-2-2-4-1-3-4-2-1-1">
      <text:list-level-style-bullet text:bullet-char="-" text:level="1">
        <style:list-level-properties text:min-label-width="10mm"/>
      </text:list-level-style-bullet>
    </text:list-style>
    <text:list-style style:name="id1-3-2-2-2-2-4-1-3-5-1-1">
      <text:list-level-style-bullet text:bullet-char="-" text:level="1">
        <style:list-level-properties text:min-label-width="10mm"/>
      </text:list-level-style-bullet>
    </text:list-style>
    <text:list-style style:name="id1-3-2-2-2-2-4-1-3-5-1-1-1">
      <text:list-level-style-bullet text:bullet-char="-" text:level="1">
        <style:list-level-properties text:min-label-width="10mm"/>
      </text:list-level-style-bullet>
    </text:list-style>
    <text:list-style style:name="id1-3-2-2-2-2-4-1-3-5-2-1">
      <text:list-level-style-bullet text:bullet-char="-" text:level="1">
        <style:list-level-properties text:min-label-width="10mm"/>
      </text:list-level-style-bullet>
    </text:list-style>
    <text:list-style style:name="id1-3-2-2-2-2-4-1-3-5-2-1-1">
      <text:list-level-style-bullet text:bullet-char="-" text:level="1">
        <style:list-level-properties text:min-label-width="10mm"/>
      </text:list-level-style-bullet>
    </text:list-style>
    <text:list-style style:name="id1-3-2-2-2-2-4-1-3-6-1-1">
      <text:list-level-style-bullet text:bullet-char="-" text:level="1">
        <style:list-level-properties text:min-label-width="10mm"/>
      </text:list-level-style-bullet>
    </text:list-style>
    <text:list-style style:name="id1-3-2-2-2-2-4-1-3-6-1-1-1">
      <text:list-level-style-bullet text:bullet-char="-" text:level="1">
        <style:list-level-properties text:min-label-width="10mm"/>
      </text:list-level-style-bullet>
    </text:list-style>
    <text:list-style style:name="id1-3-2-2-2-2-4-1-3-6-2-1">
      <text:list-level-style-bullet text:bullet-char="-" text:level="1">
        <style:list-level-properties text:min-label-width="10mm"/>
      </text:list-level-style-bullet>
    </text:list-style>
    <text:list-style style:name="id1-3-2-2-2-2-4-1-3-6-2-1-1">
      <text:list-level-style-bullet text:bullet-char="-" text:level="1">
        <style:list-level-properties text:min-label-width="10mm"/>
      </text:list-level-style-bullet>
    </text:list-style>
    <style:style style:family="table-column" style:parent-style-name="colspec" style:name="id1-3-2-2-2-2-10-1-1">
      <style:table-column-properties/>
    </style:style>
    <style:style style:family="table-column" style:parent-style-name="colspec" style:name="id1-3-2-2-2-2-10-1-2">
      <style:table-column-properties/>
    </style:style>
    <style:style style:family="table-column" style:parent-style-name="colspec" style:name="id1-3-2-2-2-2-10-1-3">
      <style:table-column-properties/>
    </style:style>
    <style:style style:family="table-column" style:parent-style-name="colspec" style:name="id1-3-2-2-2-2-10-1-4">
      <style:table-column-properties/>
    </style:style>
    <text:list-style style:name="id1-3-2-2-2-2-10-1-5-4-1-1">
      <text:list-level-style-bullet text:bullet-char="-" text:level="1">
        <style:list-level-properties text:min-label-width="10mm"/>
      </text:list-level-style-bullet>
    </text:list-style>
    <text:list-style style:name="id1-3-2-2-2-2-10-1-5-4-1-1-1">
      <text:list-level-style-bullet text:bullet-char="-" text:level="1">
        <style:list-level-properties text:min-label-width="10mm"/>
      </text:list-level-style-bullet>
    </text:list-style>
    <text:list-style style:name="id1-3-2-2-2-2-10-1-5-5-1-1">
      <text:list-level-style-bullet text:bullet-char="-" text:level="1">
        <style:list-level-properties text:min-label-width="10mm"/>
      </text:list-level-style-bullet>
    </text:list-style>
    <text:list-style style:name="id1-3-2-2-2-2-10-1-5-5-1-1-1">
      <text:list-level-style-bullet text:bullet-char="-" text:level="1">
        <style:list-level-properties text:min-label-width="10mm"/>
      </text:list-level-style-bullet>
    </text:list-style>
    <text:list-style style:name="id1-3-2-2-2-2-10-1-5-6-1-1">
      <text:list-level-style-bullet text:bullet-char="-" text:level="1">
        <style:list-level-properties text:min-label-width="10mm"/>
      </text:list-level-style-bullet>
    </text:list-style>
    <text:list-style style:name="id1-3-2-2-2-2-10-1-5-6-1-1-1">
      <text:list-level-style-bullet text:bullet-char="-" text:level="1">
        <style:list-level-properties text:min-label-width="10mm"/>
      </text:list-level-style-bullet>
    </text:list-style>
    <text:list-style style:name="id1-3-2-2-2-2-10-1-5-7-1-1">
      <text:list-level-style-bullet text:bullet-char="-" text:level="1">
        <style:list-level-properties text:min-label-width="10mm"/>
      </text:list-level-style-bullet>
    </text:list-style>
    <text:list-style style:name="id1-3-2-2-2-2-10-1-5-7-1-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style:style style:family="table-column" style:parent-style-name="colspec" style:name="id1-3-2-2-3-6-2-5-1-1">
      <style:table-column-properties/>
    </style:style>
    <style:style style:family="table-column" style:parent-style-name="colspec" style:name="id1-3-2-2-3-6-2-5-1-2">
      <style:table-column-properties/>
    </style:style>
    <style:style style:family="table-column" style:parent-style-name="colspec" style:name="id1-3-2-2-3-6-2-5-1-3">
      <style:table-column-properties/>
    </style:style>
    <style:style style:family="table-column" style:parent-style-name="colspec" style:name="id1-3-2-2-3-6-2-5-1-4">
      <style:table-column-properties/>
    </style:style>
    <style:style style:family="table-column" style:parent-style-name="colspec" style:name="id1-3-2-2-3-6-2-5-1-5">
      <style:table-column-properties/>
    </style:style>
    <style:style style:family="table-column" style:parent-style-name="colspec" style:name="id1-3-2-2-3-6-2-5-1-6">
      <style:table-column-properties/>
    </style:style>
    <text:list-style style:name="id1-3-2-2-3-6-2-5-1-7-11-1-1">
      <text:list-level-style-bullet text:bullet-char="•" text:level="1">
        <style:list-level-properties text:min-label-width="10mm"/>
      </text:list-level-style-bullet>
    </text:list-style>
    <text:list-style style:name="id1-3-2-2-3-6-2-5-1-7-11-1-1-1">
      <text:list-level-style-bullet text:bullet-char="•" text:level="1">
        <style:list-level-properties text:min-label-width="10mm"/>
      </text:list-level-style-bullet>
    </text:list-style>
    <text:list-style style:name="id1-3-2-2-3-6-2-5-1-7-12-1-1">
      <text:list-level-style-bullet text:bullet-char="•" text:level="1">
        <style:list-level-properties text:min-label-width="10mm"/>
      </text:list-level-style-bullet>
    </text:list-style>
    <text:list-style style:name="id1-3-2-2-3-6-2-5-1-7-12-1-1-1">
      <text:list-level-style-bullet text:bullet-char="•" text:level="1">
        <style:list-level-properties text:min-label-width="10mm"/>
      </text:list-level-style-bullet>
    </text:list-style>
    <text:list-style style:name="id1-3-2-2-3-6-2-5-1-7-13-1-1">
      <text:list-level-style-bullet text:bullet-char="•" text:level="1">
        <style:list-level-properties text:min-label-width="10mm"/>
      </text:list-level-style-bullet>
    </text:list-style>
    <text:list-style style:name="id1-3-2-2-3-6-2-5-1-7-13-1-1-1">
      <text:list-level-style-bullet text:bullet-char="•" text:level="1">
        <style:list-level-properties text:min-label-width="10mm"/>
      </text:list-level-style-bullet>
    </text:list-style>
    <text:list-style style:name="id1-3-2-2-3-6-2-5-1-7-14-1-1">
      <text:list-level-style-bullet text:bullet-char="•" text:level="1">
        <style:list-level-properties text:min-label-width="10mm"/>
      </text:list-level-style-bullet>
    </text:list-style>
    <text:list-style style:name="id1-3-2-2-3-6-2-5-1-7-14-1-1-1">
      <text:list-level-style-bullet text:bullet-char="•" text:level="1">
        <style:list-level-properties text:min-label-width="10mm"/>
      </text:list-level-style-bullet>
    </text:list-style>
    <text:list-style style:name="id1-3-2-2-3-6-2-5-1-7-15-1-1">
      <text:list-level-style-bullet text:bullet-char="•" text:level="1">
        <style:list-level-properties text:min-label-width="10mm"/>
      </text:list-level-style-bullet>
    </text:list-style>
    <text:list-style style:name="id1-3-2-2-3-6-2-5-1-7-15-1-1-1">
      <text:list-level-style-bullet text:bullet-char="•" text:level="1">
        <style:list-level-properties text:min-label-width="10mm"/>
      </text:list-level-style-bullet>
    </text:list-style>
    <text:list-style style:name="id1-3-2-2-3-6-2-5-1-7-16-1-1">
      <text:list-level-style-bullet text:bullet-char="•" text:level="1">
        <style:list-level-properties text:min-label-width="10mm"/>
      </text:list-level-style-bullet>
    </text:list-style>
    <text:list-style style:name="id1-3-2-2-3-6-2-5-1-7-16-1-1-1">
      <text:list-level-style-bullet text:bullet-char="•" text:level="1">
        <style:list-level-properties text:min-label-width="10mm"/>
      </text:list-level-style-bullet>
    </text:list-style>
    <text:list-style style:name="id1-3-2-2-3-6-2-5-1-7-19-1-1">
      <text:list-level-style-bullet text:bullet-char="•" text:level="1">
        <style:list-level-properties text:min-label-width="10mm"/>
      </text:list-level-style-bullet>
    </text:list-style>
    <text:list-style style:name="id1-3-2-2-3-6-2-5-1-7-19-1-1-1">
      <text:list-level-style-bullet text:bullet-char="•" text:level="1">
        <style:list-level-properties text:min-label-width="10mm"/>
      </text:list-level-style-bullet>
    </text:list-style>
    <text:list-style style:name="id1-3-2-2-3-6-2-5-1-7-20-1-1">
      <text:list-level-style-bullet text:bullet-char="•" text:level="1">
        <style:list-level-properties text:min-label-width="10mm"/>
      </text:list-level-style-bullet>
    </text:list-style>
    <text:list-style style:name="id1-3-2-2-3-6-2-5-1-7-20-1-1-1">
      <text:list-level-style-bullet text:bullet-char="•" text:level="1">
        <style:list-level-properties text:min-label-width="10mm"/>
      </text:list-level-style-bullet>
    </text:list-style>
    <text:list-style style:name="id1-3-2-2-3-6-2-5-1-7-21-1-1">
      <text:list-level-style-bullet text:bullet-char="•" text:level="1">
        <style:list-level-properties text:min-label-width="10mm"/>
      </text:list-level-style-bullet>
    </text:list-style>
    <text:list-style style:name="id1-3-2-2-3-6-2-5-1-7-21-1-1-1">
      <text:list-level-style-bullet text:bullet-char="•" text:level="1">
        <style:list-level-properties text:min-label-width="10mm"/>
      </text:list-level-style-bullet>
    </text:list-style>
    <text:list-style style:name="id1-3-2-2-3-6-2-5-1-7-22-1-1">
      <text:list-level-style-bullet text:bullet-char="•" text:level="1">
        <style:list-level-properties text:min-label-width="10mm"/>
      </text:list-level-style-bullet>
    </text:list-style>
    <text:list-style style:name="id1-3-2-2-3-6-2-5-1-7-22-1-1-1">
      <text:list-level-style-bullet text:bullet-char="•" text:level="1">
        <style:list-level-properties text:min-label-width="10mm"/>
      </text:list-level-style-bullet>
    </text:list-style>
    <text:list-style style:name="id1-3-2-2-3-6-2-5-1-7-23-1-1">
      <text:list-level-style-bullet text:bullet-char="•" text:level="1">
        <style:list-level-properties text:min-label-width="10mm"/>
      </text:list-level-style-bullet>
    </text:list-style>
    <text:list-style style:name="id1-3-2-2-3-6-2-5-1-7-23-1-1-1">
      <text:list-level-style-bullet text:bullet-char="•" text:level="1">
        <style:list-level-properties text:min-label-width="10mm"/>
      </text:list-level-style-bullet>
    </text:list-style>
    <text:list-style style:name="id1-3-2-2-3-6-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2-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3-9-2-2-1-1">
      <style:table-column-properties/>
    </style:style>
    <style:style style:family="table-column" style:parent-style-name="colspec" style:name="id1-3-2-2-3-9-2-2-1-2">
      <style:table-column-properties/>
    </style:style>
    <text:list-style style:name="id1-3-2-2-3-9-2-2-1-4-36-2-2">
      <text:list-level-style-bullet text:bullet-char="•" text:level="1">
        <style:list-level-properties text:min-label-width="10mm"/>
      </text:list-level-style-bullet>
    </text:list-style>
    <text:list-style style:name="id1-3-2-2-3-9-2-2-1-4-36-2-2-1">
      <text:list-level-style-bullet text:bullet-char="•" text:level="1">
        <style:list-level-properties text:min-label-width="10mm"/>
      </text:list-level-style-bullet>
    </text:list-style>
    <text:list-style style:name="id1-3-2-2-3-9-2-2-1-4-36-2-2-2">
      <text:list-level-style-bullet text:bullet-char="•" text:level="1">
        <style:list-level-properties text:min-label-width="10mm"/>
      </text:list-level-style-bullet>
    </text:list-style>
    <text:list-style style:name="id1-3-2-2-3-9-2-2-1-4-36-2-2-3">
      <text:list-level-style-bullet text:bullet-char="•" text:level="1">
        <style:list-level-properties text:min-label-width="10mm"/>
      </text:list-level-style-bullet>
    </text:list-style>
    <text:list-style style:name="id1-3-2-2-3-9-2-2-1-4-36-2-2-4">
      <text:list-level-style-bullet text:bullet-char="•" text:level="1">
        <style:list-level-properties text:min-label-width="10mm"/>
      </text:list-level-style-bullet>
    </text:list-style>
    <text:list-style style:name="id1-3-2-2-3-9-2-2-1-4-36-2-2-5">
      <text:list-level-style-bullet text:bullet-char="•" text:level="1">
        <style:list-level-properties text:min-label-width="10mm"/>
      </text:list-level-style-bullet>
    </text:list-style>
    <text:list-style style:name="id1-3-2-2-3-9-2-2-1-4-36-2-2-6">
      <text:list-level-style-bullet text:bullet-char="•" text:level="1">
        <style:list-level-properties text:min-label-width="10mm"/>
      </text:list-level-style-bullet>
    </text:list-style>
    <text:list-style style:name="id1-3-2-2-3-9-2-2-1-4-36-2-2-7">
      <text:list-level-style-bullet text:bullet-char="•" text:level="1">
        <style:list-level-properties text:min-label-width="10mm"/>
      </text:list-level-style-bullet>
    </text:list-style>
    <text:list-style style:name="id1-3-2-2-3-9-2-2-1-4-36-2-2-8">
      <text:list-level-style-bullet text:bullet-char="•" text:level="1">
        <style:list-level-properties text:min-label-width="10mm"/>
      </text:list-level-style-bullet>
    </text:list-style>
    <text:list-style style:name="id1-3-2-2-3-9-2-2-1-4-36-2-2-9">
      <text:list-level-style-bullet text:bullet-char="•" text:level="1">
        <style:list-level-properties text:min-label-width="10mm"/>
      </text:list-level-style-bullet>
    </text:list-style>
    <text:list-style style:name="id1-3-2-2-3-9-2-2-1-4-36-2-2-10">
      <text:list-level-style-bullet text:bullet-char="•" text:level="1">
        <style:list-level-properties text:min-label-width="10mm"/>
      </text:list-level-style-bullet>
    </text:list-style>
    <text:list-style style:name="id1-3-2-2-3-9-2-2-1-4-36-2-2-11">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4-5-2-2-1-1">
      <style:table-column-properties/>
    </style:style>
    <style:style style:family="table-column" style:parent-style-name="colspec" style:name="id1-3-2-2-4-5-2-2-1-2">
      <style:table-column-properties/>
    </style:style>
    <text:list-style style:name="id1-3-2-2-4-5-2-2-1-4-38-2-2">
      <text:list-level-style-bullet text:bullet-char="•" text:level="1">
        <style:list-level-properties text:min-label-width="10mm"/>
      </text:list-level-style-bullet>
    </text:list-style>
    <text:list-style style:name="id1-3-2-2-4-5-2-2-1-4-38-2-2-1">
      <text:list-level-style-bullet text:bullet-char="•" text:level="1">
        <style:list-level-properties text:min-label-width="10mm"/>
      </text:list-level-style-bullet>
    </text:list-style>
    <text:list-style style:name="id1-3-2-2-4-5-2-2-1-4-38-2-2-2">
      <text:list-level-style-bullet text:bullet-char="•" text:level="1">
        <style:list-level-properties text:min-label-width="10mm"/>
      </text:list-level-style-bullet>
    </text:list-style>
    <text:list-style style:name="id1-3-2-2-4-5-2-2-1-4-38-2-2-3">
      <text:list-level-style-bullet text:bullet-char="•" text:level="1">
        <style:list-level-properties text:min-label-width="10mm"/>
      </text:list-level-style-bullet>
    </text:list-style>
    <text:list-style style:name="id1-3-2-2-4-5-2-2-1-4-38-2-2-4">
      <text:list-level-style-bullet text:bullet-char="•" text:level="1">
        <style:list-level-properties text:min-label-width="10mm"/>
      </text:list-level-style-bullet>
    </text:list-style>
    <text:list-style style:name="id1-3-2-2-4-5-2-2-1-4-38-2-2-5">
      <text:list-level-style-bullet text:bullet-char="•" text:level="1">
        <style:list-level-properties text:min-label-width="10mm"/>
      </text:list-level-style-bullet>
    </text:list-style>
    <text:list-style style:name="id1-3-2-2-4-5-2-2-1-4-38-2-2-6">
      <text:list-level-style-bullet text:bullet-char="•" text:level="1">
        <style:list-level-properties text:min-label-width="10mm"/>
      </text:list-level-style-bullet>
    </text:list-style>
    <text:list-style style:name="id1-3-2-2-4-5-2-2-1-4-38-2-2-7">
      <text:list-level-style-bullet text:bullet-char="•" text:level="1">
        <style:list-level-properties text:min-label-width="10mm"/>
      </text:list-level-style-bullet>
    </text:list-style>
    <text:list-style style:name="id1-3-2-2-4-5-2-2-1-4-38-2-2-8">
      <text:list-level-style-bullet text:bullet-char="•" text:level="1">
        <style:list-level-properties text:min-label-width="10mm"/>
      </text:list-level-style-bullet>
    </text:list-style>
    <text:list-style style:name="id1-3-2-2-4-5-2-2-1-4-38-2-2-9">
      <text:list-level-style-bullet text:bullet-char="•" text:level="1">
        <style:list-level-properties text:min-label-width="10mm"/>
      </text:list-level-style-bullet>
    </text:list-style>
    <text:list-style style:name="id1-3-2-2-4-5-2-2-1-4-38-2-2-10">
      <text:list-level-style-bullet text:bullet-char="•" text:level="1">
        <style:list-level-properties text:min-label-width="10mm"/>
      </text:list-level-style-bullet>
    </text:list-style>
    <text:list-style style:name="id1-3-2-2-4-5-2-2-1-4-38-2-2-11">
      <text:list-level-style-bullet text:bullet-char="•" text:level="1">
        <style:list-level-properties text:min-label-width="10mm"/>
      </text:list-level-style-bullet>
    </text:list-style>
    <text:list-style style:name="id1-3-2-2-4-5-2-2-1-4-38-2-2-12">
      <text:list-level-style-bullet text:bullet-char="•" text:level="1">
        <style:list-level-properties text:min-label-width="10mm"/>
      </text:list-level-style-bullet>
    </text:list-style>
    <text:list-style style:name="id1-3-2-2-4-5-2-2-1-4-38-2-2-13">
      <text:list-level-style-bullet text:bullet-char="•" text:level="1">
        <style:list-level-properties text:min-label-width="10mm"/>
      </text:list-level-style-bullet>
    </text:list-style>
  </office:automatic-styles>
  <office:body>
    <office:text>
      <text:p text:style-name="new_page_staatscourant"/>
      <text:p text:style-name="single-kop-titel">Nota reserves en voorzieningen 2024</text:p>
      <text:section text:name="regeling_id1-3-2" text:style-name="regeling">
        <text:section text:name="aanhef_id1-3-2-1" text:style-name="aanhef">
          <text:section text:name="preambule_id1-3-2-1-1" text:style-name="preambule">
            <text:p text:style-name="al">De raad van de gemeente De Ronde Venen </text:p>
            <text:p text:style-name="al">gelezen het voorstel van burgemeester en wethouders (raadsvoorstel nr. 18461 van 20 augustus 2024). Besluit </text:p>
            <text:list text:style-name="id1-3-2-1-1-3">
              <text:list-item text:style-override="id1-3-2-1-1-3-1">
                <text:number>1.</text:number>
                <text:p text:style-name="al">De nota reserves en voorzieningen 2024 vast te stellen. </text:p>
              </text:list-item>
              <text:list-item text:style-override="id1-3-2-1-1-3-2">
                <text:number>2.</text:number>
                <text:p text:style-name="al">De ondergrens van de algemene reserve te verhogen met € 2 miljoen van € 10 miljoen naar € 12 miljoen. </text:p>
              </text:list-item>
              <text:list-item text:style-override="id1-3-2-1-1-3-3">
                <text:number>3.</text:number>
                <text:p text:style-name="al">De ondergrens (op hele miljoenen) aan te passen als de omvang van het totaal aan risico’s met meer of minder dan € 1 miljoen wijzigt ten opzichte van de € 12 miljoen. </text:p>
              </text:list-item>
              <text:list-item text:style-override="id1-3-2-1-1-3-4">
                <text:number>4.</text:number>
                <text:p text:style-name="al">Het herbevestigen dat de volgende vier onderdelen onderdeel uitmaken van een voorstel tot het instellen van een nieuwe reserve: </text:p>
                <text:list text:style-name="id1-3-2-1-1-3-4-3">
                  <text:list-item text:style-override="id1-3-2-1-1-3-4-3-1">
                    <text:number>4.1.</text:number>
                    <text:p text:style-name="al">Het specifieke doel van de reserve; </text:p>
                  </text:list-item>
                  <text:list-item text:style-override="id1-3-2-1-1-3-4-3-2">
                    <text:number>4.2.</text:number>
                    <text:p text:style-name="al">De voeding van de reserve; </text:p>
                  </text:list-item>
                  <text:list-item text:style-override="id1-3-2-1-1-3-4-3-3">
                    <text:number>4.3.</text:number>
                    <text:p text:style-name="al">De maximale hoogte van de reserve; </text:p>
                  </text:list-item>
                  <text:list-item text:style-override="id1-3-2-1-1-3-4-3-4">
                    <text:number>4.4.</text:number>
                    <text:p text:style-name="al">De maximale looptijd. 5. Het opnemen van de mogelijkheid in de planning- en controlcyclus om een aparte bestemmingsreserve in te zetten voor nieuwe investeringen in de infrastructuur of vastgoed groter dan € 5 miljoen.</text:p>
                  </text:list-item>
                </text:list>
              </text:list-item>
            </text:list>
            <text:p text:style-name="al">Nota reserves en voorziening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eserves en voorzieningen spelen een cruciale rol in de financiële stabiliteit van een gemeente. Een goed inzicht hierin helpt bij het maken van weloverwogen beslissingen en het waarborgen van de continuïteit van gemeentelijke diensten.</text:p>
              <text:p text:style-name="al"/>
              <text:p text:style-name="al">De planning en controlcyclus, inclusief de programmabegroting en programmarekening, geeft de voorwaarden om daarmee inzicht te verkrijgen. Door duidelijke spelregels vast te leggen, kan de gemeente effectief sturen en verantwoording afleggen over het gebruik van middelen.</text:p>
              <text:p text:style-name="al"/>
              <text:p text:style-name="al">In de financiële verordening gemeente De Ronde Venen 2023 is vastgelegd dat er een nota reserves en voorzieningen aan de gemeenteraad wordt aangeboden, waarin het beleidsmatige kader wordt vastgelegd hoe om te gaan met de vorming en besteding van reserves en voorzieningen. In deze nota wordt behandeld de landelijke en lokale kaders van de reserves en voorzieningen. Ook is een toelichting per reserve en voorziening opgenomen.</text:p>
            </text:section>
            <text:p text:style-name="hoofdstuk_bottom"/>
          </text:section>
          <text:section text:name="hoofdstuk_id1-3-2-2-2" text:style-name="hoofdstuk">
            <text:p text:style-name="hoofdstuk_kop"><text:span text:style-name="label"/> <text:span text:style-name="nr">2.</text:span> Algemene uitgangspunten</text:p>
            <text:section text:name="artikel_id1-3-2-2-2-2" text:style-name="artikel">
              <text:p text:style-name="artikel_kop_titel"><text:span text:style-name="artikel_kop_label"/> <text:span text:style-name="artikel_kop_nr"/> </text:p>
              <text:p text:style-name="al">In het algemeen worden reserves en voorzieningen gezien als spaarpotten. Echter de voorzieningen hebben een ander karakter dan de reserves. De raad gaat over de reserves en heeft de bevoegdheid om veranderingen aan te brengen. Echter bij voorzieningen is er geen of beperkte beleidsvrijheid. Hieronder zijn opgenomen de verschillen tussen reserves en voorziening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2">
                      <text:p text:style-name="table_al">
                        <text:span text:style-name="nadrukvet">Tabel 1. Verschil tussen reserves en voorzieningen </text:span>
                      </text:p>
                    </table:table-cell>
                  </table:table-row>
                  <table:table-row table:style-name="row">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list text:style-name="id1-3-2-2-2-2-4-1-3-3-1-1">
                        <text:list-item text:style-override="id1-3-2-2-2-2-4-1-3-3-1-1-1">
                          <text:number>-</text:number>
                          <text:p text:style-name="table_al">Is gevormd door bestemming van het resultaat</text:p>
                        </text:list-item>
                      </text:list>
                    </table:table-cell>
                    <table:table-cell table:style-name="cell_frame_all" table:number-rows-spanned="1" table:number-columns-spanned="1">
                      <text:list text:style-name="id1-3-2-2-2-2-4-1-3-3-2-1">
                        <text:list-item text:style-override="id1-3-2-2-2-2-4-1-3-3-2-1-1">
                          <text:number>-</text:number>
                          <text:p text:style-name="table_al">Is verplicht gevormd door het nemen van een last</text:p>
                        </text:list-item>
                      </text:list>
                    </table:table-cell>
                  </table:table-row>
                  <table:table-row table:style-name="row">
                    <table:table-cell table:style-name="cell_frame_all" table:number-rows-spanned="1" table:number-columns-spanned="1">
                      <text:list text:style-name="id1-3-2-2-2-2-4-1-3-4-1-1">
                        <text:list-item text:style-override="id1-3-2-2-2-2-4-1-3-4-1-1-1">
                          <text:number>-</text:number>
                          <text:p text:style-name="table_al">Is vrij besteedbaar</text:p>
                        </text:list-item>
                      </text:list>
                    </table:table-cell>
                    <table:table-cell table:style-name="cell_frame_all" table:number-rows-spanned="1" table:number-columns-spanned="1">
                      <text:list text:style-name="id1-3-2-2-2-2-4-1-3-4-2-1">
                        <text:list-item text:style-override="id1-3-2-2-2-2-4-1-3-4-2-1-1">
                          <text:number>-</text:number>
                          <text:p text:style-name="table_al">Is omgeven door wettelijke bepalingen</text:p>
                        </text:list-item>
                      </text:list>
                    </table:table-cell>
                  </table:table-row>
                  <table:table-row table:style-name="row">
                    <table:table-cell table:style-name="cell_frame_all" table:number-rows-spanned="1" table:number-columns-spanned="1">
                      <text:list text:style-name="id1-3-2-2-2-2-4-1-3-5-1-1">
                        <text:list-item text:style-override="id1-3-2-2-2-2-4-1-3-5-1-1-1">
                          <text:number>-</text:number>
                          <text:p text:style-name="table_al">Behoort tot het eigen vermogen</text:p>
                        </text:list-item>
                      </text:list>
                    </table:table-cell>
                    <table:table-cell table:style-name="cell_frame_all" table:number-rows-spanned="1" table:number-columns-spanned="1">
                      <text:list text:style-name="id1-3-2-2-2-2-4-1-3-5-2-1">
                        <text:list-item text:style-override="id1-3-2-2-2-2-4-1-3-5-2-1-1">
                          <text:number>-</text:number>
                          <text:p text:style-name="table_al">Behoort tot het vreemd vermogen</text:p>
                        </text:list-item>
                      </text:list>
                    </table:table-cell>
                  </table:table-row>
                  <table:table-row table:style-name="row">
                    <table:table-cell table:style-name="cell_frame_all" table:number-rows-spanned="1" table:number-columns-spanned="1">
                      <text:list text:style-name="id1-3-2-2-2-2-4-1-3-6-1-1">
                        <text:list-item text:style-override="id1-3-2-2-2-2-4-1-3-6-1-1-1">
                          <text:number>-</text:number>
                          <text:p text:style-name="table_al">Beperkte toetsing door accountant</text:p>
                        </text:list-item>
                      </text:list>
                    </table:table-cell>
                    <table:table-cell table:style-name="cell_frame_all" table:number-rows-spanned="1" table:number-columns-spanned="1">
                      <text:list text:style-name="id1-3-2-2-2-2-4-1-3-6-2-1">
                        <text:list-item text:style-override="id1-3-2-2-2-2-4-1-3-6-2-1-1">
                          <text:number>-</text:number>
                          <text:p text:style-name="table_al">Uitgebreide toetsing door accountant</text:p>
                        </text:list-item>
                      </text:list>
                    </table:table-cell>
                  </table:table-row>
                </table:table>
                <text:p text:style-name="table_bottom"/>
              </text:section>
              <text:p text:style-name="al"/>
              <text:p text:style-name="al">Voor zowel de reserves als de voorzieningen gelden dezelfde uitgangspunten voor de sturing en verantwoording. Gedurende een kalenderjaar wordt regelmatig in de planning- en verantwoordingsdocumenten aandacht besteed aan de reserves en voorzieningen. Dit zorgt voor transparantie en consistentie in de manier waarop reserves en voorzieningen worden beheerd en verantwoord.</text:p>
              <text:p text:style-name="al"/>
              <text:p text:style-name="al">Onderstaande tabel geeft weer de verschillende instrumenten die worden ingezet voor vooruitkijken, bijsturen en verantwoorden van reserves en voorzieningen.</text:p>
              <text:p text:style-name="al"/>
              <text:section text:name="table_id1-3-2-2-2-2-10" text:style-name="table">
                <text:p text:style-name="table_top"/>
                <table:table table:style-name="tgroup">
                  <table:table-column table:style-name="id1-3-2-2-2-2-10-1-1"/>
                  <table:table-column table:style-name="id1-3-2-2-2-2-10-1-2"/>
                  <table:table-column table:style-name="id1-3-2-2-2-2-10-1-3"/>
                  <table:table-column table:style-name="id1-3-2-2-2-2-10-1-4"/>
                  <table:table-row table:style-name="row">
                    <table:table-cell table:style-name="cell_frame_all" table:number-rows-spanned="1" table:number-columns-spanned="4">
                      <text:p text:style-name="table_al">
                        <text:span text:style-name="nadrukvet">Tabel 2. Sturen en verantwoorden over reserves en voorzieningen</text:span>
                      </text:p>
                    </table:table-cell>
                  </table:table-row>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Vooruitkijken</text:span>
                      </text:p>
                    </table:table-cell>
                    <table:table-cell table:style-name="cell_frame_all" table:number-rows-spanned="1" table:number-columns-spanned="1">
                      <text:p text:style-name="table_al">
                        <text:span text:style-name="nadrukvet">Bijsturen</text:span>
                      </text:p>
                    </table:table-cell>
                    <table:table-cell table:style-name="cell_frame_all" table:number-rows-spanned="1" table:number-columns-spanned="1">
                      <text:p text:style-name="table_al">
                        <text:span text:style-name="nadrukvet">Verantwoord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0-1-5-4-1-1">
                        <text:list-item text:style-override="id1-3-2-2-2-2-10-1-5-4-1-1-1">
                          <text:number>-</text:number>
                          <text:p text:style-name="table_al">Kadernota</text:p>
                        </text:list-item>
                      </text:list>
                    </table:table-cell>
                    <table:table-cell table:style-name="cell_frame_all" table:number-rows-spanned="1" table:number-columns-spanned="1">
                      <text:p text:style-name="table_al">
                        <draw:frame><draw:text-box><text:section text:name="plaatje_id1-3-2-2-2-2-10-1-5-4-2-1-1" text:style-name="plaatje">
                          <text:p text:style-name="illustratie_id1-3-2-2-2-2-10-1-5-4-2-1-1-1"><draw:frame draw:style-name="illustratie_id1-3-2-2-2-2-10-1-5-4-2-1-1-1" text:anchor-type="paragraph" svg:width="25mm" svg:height="20.5mm"><draw:image xlink:href="Pictures/Schermafbeelding2024-10-03121749i013abe3a-a65a-466f-aca2-2c68e4adbad8.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0-1-5-5-1-1">
                        <text:list-item text:style-override="id1-3-2-2-2-2-10-1-5-5-1-1-1">
                          <text:number>-</text:number>
                          <text:p text:style-name="table_al">Programmabegroting</text:p>
                        </text:list-item>
                      </text:list>
                    </table:table-cell>
                    <table:table-cell table:style-name="cell_frame_all" table:number-rows-spanned="1" table:number-columns-spanned="1">
                      <text:p text:style-name="table_al">
                        <draw:frame><draw:text-box><text:section text:name="plaatje_id1-3-2-2-2-2-10-1-5-5-2-1-1" text:style-name="plaatje">
                          <text:p text:style-name="illustratie_id1-3-2-2-2-2-10-1-5-5-2-1-1-1"><draw:frame draw:style-name="illustratie_id1-3-2-2-2-2-10-1-5-5-2-1-1-1" text:anchor-type="paragraph" svg:width="25mm" svg:height="20.5mm"><draw:image xlink:href="Pictures/Schermafbeelding2024-10-03121749i3f6e8be7-afc7-42e7-817c-74e4a0bc1bca.png" xlink:type="simple"/></draw:frame></text:p>
                        </text:section></draw:text-box></draw:fram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2-2-10-1-5-6-1-1">
                        <text:list-item text:style-override="id1-3-2-2-2-2-10-1-5-6-1-1-1">
                          <text:number>-</text:number>
                          <text:p text:style-name="table_al">Bestuursrapportages</text:p>
                        </text:list-item>
                      </text:list>
                    </table:table-cell>
                    <table:table-cell table:style-name="cell_frame_all" table:number-rows-spanned="1" table:number-columns-spanned="1"/>
                    <table:table-cell table:style-name="cell_frame_all" table:number-rows-spanned="1" table:number-columns-spanned="1">
                      <text:p text:style-name="table_al">
                        <draw:frame><draw:text-box><text:section text:name="plaatje_id1-3-2-2-2-2-10-1-5-6-3-1-1" text:style-name="plaatje">
                          <text:p text:style-name="illustratie_id1-3-2-2-2-2-10-1-5-6-3-1-1-1"><draw:frame draw:style-name="illustratie_id1-3-2-2-2-2-10-1-5-6-3-1-1-1" text:anchor-type="paragraph" svg:width="25mm" svg:height="23.900000000000002mm"><draw:image xlink:href="Pictures/Schermafbeelding2024-10-03121853ifaa1c7ed-2ba7-4f15-8ace-c477a93afb38.png" xlink:type="simple"/></draw:frame></text:p>
                        </text:section></draw:text-box></draw:frame>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2-10-1-5-7-1-1">
                        <text:list-item text:style-override="id1-3-2-2-2-2-10-1-5-7-1-1-1">
                          <text:number>-</text:number>
                          <text:p text:style-name="table_al">Programmarekening</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raw:frame><draw:text-box><text:section text:name="plaatje_id1-3-2-2-2-2-10-1-5-7-4-1-1" text:style-name="plaatje">
                          <text:p text:style-name="illustratie_id1-3-2-2-2-2-10-1-5-7-4-1-1-1"><draw:frame draw:style-name="illustratie_id1-3-2-2-2-2-10-1-5-7-4-1-1-1" text:anchor-type="paragraph" svg:width="25mm" svg:height="24.4mm"><draw:image xlink:href="Pictures/Schermafbeelding2024-10-03121917iadf377c5-0984-4927-85be-d2e6f000a66b.png" xlink:type="simple"/></draw:frame></text:p>
                        </text:section></draw:text-box></draw:frame>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Reserves</text:p>
            <text:section text:name="artikel_id1-3-2-2-3-2" text:style-name="artikel">
              <text:p text:style-name="artikel_kop_titel"><text:span text:style-name="artikel_kop_label"/> <text:span text:style-name="artikel_kop_nr"/> </text:p>
              <text:p text:style-name="al">Reserves behoren tot het eigen vermogen. Het zijn vermogensbestanddelen die via resultaatbestemming zijn ontstaan door bestemming van overschotten of planmatige bestemmingen.</text:p>
              <text:p text:style-name="al"/>
            </text:section>
            <text:section text:name="paragraaf_id1-3-2-2-3-3" text:style-name="paragraaf">
              <text:p text:style-name="paragraaf_kop"><text:span text:style-name="label"/> <text:span text:style-name="nr">3.1</text:span> Landelijke kaders</text:p>
              <text:section text:name="structuurtekst_id1-3-2-2-3-3-2" text:style-name="structuurtekst">
                <text:p text:style-name="al">In artikel 43 van het Besluit begroting en verantwoording provincies en gemeenten (BBV) wordt ingegaan op het onderscheid in reserves.</text:p>
                <text:list text:style-name="id1-3-2-2-3-3-2-2">
                  <text:list-item text:style-override="id1-3-2-2-3-3-2-2-1">
                    <text:number>1.</text:number>
                    <text:p text:style-name="al">In de balans worden de reserves onderscheiden naar:</text:p>
                    <text:list text:style-name="id1-3-2-2-3-3-2-2-1-3">
                      <text:list-item text:style-override="id1-3-2-2-3-3-2-2-1-3-1">
                        <text:number>a.</text:number>
                        <text:p text:style-name="al">de algemene reserve;</text:p>
                      </text:list-item>
                      <text:list-item text:style-override="id1-3-2-2-3-3-2-2-1-3-2">
                        <text:number>b.</text:number>
                        <text:p text:style-name="al">de bestemmingsreserves.</text:p>
                      </text:list-item>
                    </text:list>
                  </text:list-item>
                  <text:list-item text:style-override="id1-3-2-2-3-3-2-2-2">
                    <text:number>2.</text:number>
                    <text:p text:style-name="al">Een bestemmingsreserve is een reserve waaraan de raad een bepaalde bestemming heeft gegeven.</text:p>
                  </text:list-item>
                </text:list>
                <text:p text:style-name="al">
                <text:span text:style-name="nadrukvet">Algemene reserve</text:span>: Deze reserve heeft geen specifieke bestemming en kan flexibel worden ingezet voor verschillende doeleinden, afhankelijk van de behoeften en prioriteiten van de gemeente.</text:p>
                <text:list text:style-name="id1-3-2-2-3-3-2-4">
                  <text:list-item text:style-override="id1-3-2-2-3-3-2-4-1">
                    <text:number>•</text:number>
                    <text:p text:style-name="al">
                    <text:span text:style-name="nadrukvet">Bestemmingsreserves</text:span>: Deze worden ingesteld wanneer de gemeenteraad besluit om een specifiek doel aan een reserve toe te wijzen. Dit betekent dat de middelen in deze reserve alleen voor dat specifieke doel gebruikt mogen worden.</text:p>
                  </text:list-item>
                </text:list>
                <text:p text:style-name="al">Dit onderscheid helpt bij het plannen en beheren van de financiële middelen van de gemeente, en zorgt ervoor dat er voldoende middelen beschikbaar zijn voor zowel geplande als onverwachte uitgaven.</text:p>
                <text:p text:style-name="al"/>
                <text:p text:style-name="al">In artikel 20 van het BBV wordt aangegeven dat in de begroting aandacht moet worden gegeven aan de stand en het gespecificeerde verloop van de reserves.</text:p>
                <text:p text:style-name="al"/>
                <text:p text:style-name="al">In artikel 42 van het Besluit begroting en verantwoording provincies en gemeenten (BBV) wordt ingegaan op de plek waar reserves zichtbaar zijn in de balans van de jaarrekening.</text:p>
                <text:list text:style-name="id1-3-2-2-3-3-2-10">
                  <text:list-item text:style-override="id1-3-2-2-3-3-2-10-1">
                    <text:number>1.</text:number>
                    <text:p text:style-name="al">Het eigen vermogen bestaat uit de reserves en het gerealiseerde resultaat volgend uit het overzicht van baten en lasten in de jaarrekening.</text:p>
                  </text:list-item>
                  <text:list-item text:style-override="id1-3-2-2-3-3-2-10-2">
                    <text:number>2.</text:number>
                    <text:p text:style-name="al">Het in het eerste lid bedoelde resultaat wordt afzonderlijk opgenomen als onderdeel van het eigen vermogen.</text:p>
                  </text:list-item>
                </text:list>
                <text:p text:style-name="al">Hieruit volgt dat het financieel resultaat van de programmarekening aan het eigen vermogen wordt toegevoegd. </text:p>
                <text:p text:style-name="al"/>
                <text:p text:style-name="al">Nadat de raad de begroting heeft goedgekeurd en daarmee de mutaties in de reserves heeft vastgesteld, kan het tijdens de uitvoering van de begroting naar voren komen dat de reserves een mutatie behoeven. Deze mutaties moeten expliciet door de raad worden vastgesteld ongeacht de hoogte van het bedrag. Deze mutaties worden opgenomen in een bestuursrapportage of in een apart raadsvoorstel. </text:p>
                <text:p text:style-name="al"/>
                <text:p text:style-name="al">In de programmarekening worden toevoegingen en onttrekkingen aan de reserves verwerkt tot maximaal het bedrag dat via een begrotingswijziging door de raad is goedgekeurd. </text:p>
                <text:p text:style-name="al"/>
                <text:p text:style-name="al">Nieuw is vanaf 2024 dat een gemeente 10 procent van het deel boven de benodigde buffer voor het afdekken van risico’s door de algemene reserve mag inzetten als structurele baat. Hiervoor geldt wel dat voorwaarde dat de solvabiliteit (verhouding tussen vreemd vermogen en het eigen vermogen op de balans) groter of gelijk aan 20% is en blijft. </text:p>
                <text:p text:style-name="al"/>
              </text:section>
            </text:section>
            <text:section text:name="paragraaf_id1-3-2-2-3-4" text:style-name="paragraaf">
              <text:p text:style-name="paragraaf_kop"><text:span text:style-name="label"/> <text:span text:style-name="nr">3.2</text:span> Lokale kaders</text:p>
              <text:section text:name="structuurtekst_id1-3-2-2-3-4-2" text:style-name="structuurtekst">
                <text:p text:style-name="al">In de financiële verordening De Ronde Venen 2023 zijn in artikel 15 als lokale kaders opgenomen:</text:p>
                <text:list text:style-name="id1-3-2-2-3-4-2-2">
                  <text:list-item text:style-override="id1-3-2-2-3-4-2-2-1">
                    <text:number>•</text:number>
                    <text:p text:style-name="al">In de beleidsbegroting, de financiële begroting, het jaarverslag en de jaarrekening vindt geen toerekening van rente over de reserves aan de taakvelden plaats. </text:p>
                  </text:list-item>
                  <text:list-item text:style-override="id1-3-2-2-3-4-2-2-2">
                    <text:number>•</text:number>
                    <text:p text:style-name="al">Het college biedt de raad een nota reserves en voorzieningen aan. Deze nota wordt door de raad vastgesteld en behandelt:</text:p>
                    <text:list text:style-name="id1-3-2-2-3-4-2-2-2-3">
                      <text:list-item text:style-override="id1-3-2-2-3-4-2-2-2-3-1">
                        <text:number>o</text:number>
                        <text:p text:style-name="al">de vorming en besteding van reserves;</text:p>
                      </text:list-item>
                      <text:list-item text:style-override="id1-3-2-2-3-4-2-2-2-3-2">
                        <text:number>o</text:number>
                        <text:p text:style-name="al">de vorming en besteding van voorzieningen.</text:p>
                      </text:list-item>
                    </text:list>
                  </text:list-item>
                  <text:list-item text:style-override="id1-3-2-2-3-4-2-2-3">
                    <text:number>•</text:number>
                    <text:p text:style-name="al">Bij een voorstel voor de instelling van een bestemmingsreserve voor een beleidsvoornemen wordt minimaal aangegeven:</text:p>
                    <text:list text:style-name="id1-3-2-2-3-4-2-2-3-3">
                      <text:list-item text:style-override="id1-3-2-2-3-4-2-2-3-3-1">
                        <text:number>o</text:number>
                        <text:p text:style-name="al">het specifieke doel van de reserve;</text:p>
                      </text:list-item>
                      <text:list-item text:style-override="id1-3-2-2-3-4-2-2-3-3-2">
                        <text:number>o</text:number>
                        <text:p text:style-name="al">de voeding van de reserve;</text:p>
                      </text:list-item>
                      <text:list-item text:style-override="id1-3-2-2-3-4-2-2-3-3-3">
                        <text:number>o</text:number>
                        <text:p text:style-name="al">de maximale hoogte van de reserve; </text:p>
                      </text:list-item>
                      <text:list-item text:style-override="id1-3-2-2-3-4-2-2-3-3-4">
                        <text:number>o</text:number>
                        <text:p text:style-name="al">de maximale looptijd.</text:p>
                      </text:list-item>
                    </text:list>
                  </text:list-item>
                  <text:list-item text:style-override="id1-3-2-2-3-4-2-2-4">
                    <text:number>•</text:number>
                    <text:p text:style-name="al">Als een bestemmingsreserve voor een beleidsvoornemen binnen de aangegeven maximale looptijd niet heeft geleid tot een besteding valt de bestemmingsreserve vrij en wordt deze aan de algemene reserve toegevoegd.</text:p>
                  </text:list-item>
                  <text:list-item text:style-override="id1-3-2-2-3-4-2-2-5">
                    <text:number>•</text:number>
                    <text:p text:style-name="al">Incidentele lasten worden vanaf een drempelbedrag van € 25.000 bekostigd uit de algemene reserve.</text:p>
                  </text:list-item>
                </text:list>
                <text:p text:style-name="al">Deze lokale kaders blijven ongewijzigd in deze nota.</text:p>
                <text:p text:style-name="al"/>
              </text:section>
            </text:section>
            <text:section text:name="paragraaf_id1-3-2-2-3-5" text:style-name="paragraaf">
              <text:p text:style-name="paragraaf_kop"><text:span text:style-name="label"/> <text:span text:style-name="nr">3.3</text:span> Stille reserves</text:p>
              <text:section text:name="structuurtekst_id1-3-2-2-3-5-2" text:style-name="structuurtekst">
                <text:p text:style-name="al">Naast de algemene reserve en de bestemmingsreserves zijn er ook nog de zogenaamde stille reserves. Deze stille reserves zijn niet zichtbaar op de balans. Stille reserves vertegenwoordigen het verschil in de waarde van bezittingen in het economisch verkeer en de waarde waarvoor deze bezittingen op de balans moeten worden opgenomen. De verslaggevingsvoorschriften schrijven namelijk voor dat alleen waardering tegen verkrijgings- of vervaardigingsprijs of (duurzaam) lagere marktwaarde is toegestaan. Het is niet toegestaan activa te herwaarderen naar waarde in het economisch verkeer.</text:p>
                <text:p text:style-name="al"/>
                <text:p text:style-name="al">Ter illustratie de boekwaarde van een gebouw bedraagt € 500.000 die de gemeente wil verkopen. De taxatiewaarde is € 800.000. Dan wordt in de toelichting vermeld dat er sprake is van een stille reserve van € 300.000 (€ 800.000 min € 500.000). Als het gebouw daadwerkelijk wordt verkocht tegen de taxatiewaarde dan wordt € 300.000 toegevoegd aan de algemene reserve.</text:p>
                <text:p text:style-name="al"/>
                <text:p text:style-name="al">De omvang van de stille reserves is zichtbaar in de paragraaf Grondbeleid en in de paragraaf Weerstandsvermogen en risicobeheersing in de programmabegroting en -rekening.</text:p>
                <text:p text:style-name="al"/>
              </text:section>
            </text:section>
            <text:section text:name="paragraaf_id1-3-2-2-3-6" text:style-name="paragraaf">
              <text:p text:style-name="paragraaf_kop"><text:span text:style-name="label"/> <text:span text:style-name="nr">3.4</text:span> Voorbeeld van een structurele inzet reserves voor investeringen</text:p>
              <text:section text:name="structuurtekst_id1-3-2-2-3-6-2" text:style-name="structuurtekst">
                <text:p text:style-name="al">Uitgangspunten in onderstaand voorbeeld voor het inzetten van reserves voor investeringen:</text:p>
                <text:list text:style-name="id1-3-2-2-3-6-2-2">
                  <text:list-item text:style-override="id1-3-2-2-3-6-2-2-1">
                    <text:number>•</text:number>
                    <text:p text:style-name="al">Investering van € 10 miljoen in vastgoed</text:p>
                  </text:list-item>
                  <text:list-item text:style-override="id1-3-2-2-3-6-2-2-2">
                    <text:number>•</text:number>
                    <text:p text:style-name="al">Afschrijvingsduur 40 jaar</text:p>
                  </text:list-item>
                  <text:list-item text:style-override="id1-3-2-2-3-6-2-2-3">
                    <text:number>•</text:number>
                    <text:p text:style-name="al">Rente 3%</text:p>
                  </text:list-item>
                  <text:list-item text:style-override="id1-3-2-2-3-6-2-2-4">
                    <text:number>•</text:number>
                    <text:p text:style-name="al">Instellen bestemminsgreserve van € 5 miljoen vanuit de algemene reserve</text:p>
                  </text:list-item>
                  <text:list-item text:style-override="id1-3-2-2-3-6-2-2-5">
                    <text:number>•</text:number>
                    <text:p text:style-name="al">Startjaar 2024</text:p>
                  </text:list-item>
                </text:list>
                <text:p text:style-name="al">Wat zijn de effecten voor de exploitatie en de balans van de gemeente?</text:p>
                <text:p text:style-name="al"/>
                <text:section text:name="table_id1-3-2-2-3-6-2-5" text:style-name="table">
                  <text:p text:style-name="table_top"/>
                  <table:table table:style-name="tgroup">
                    <table:table-column table:style-name="id1-3-2-2-3-6-2-5-1-1"/>
                    <table:table-column table:style-name="id1-3-2-2-3-6-2-5-1-2"/>
                    <table:table-column table:style-name="id1-3-2-2-3-6-2-5-1-3"/>
                    <table:table-column table:style-name="id1-3-2-2-3-6-2-5-1-4"/>
                    <table:table-column table:style-name="id1-3-2-2-3-6-2-5-1-5"/>
                    <table:table-column table:style-name="id1-3-2-2-3-6-2-5-1-6"/>
                    <table:table-row table:style-name="row">
                      <table:table-cell table:style-name="cell_frame_all" table:number-rows-spanned="1" table:number-columns-spanned="6">
                        <text:p text:style-name="table_al">
                          <text:span text:style-name="nadrukvet">Tabel 3 Financiële effecten bij structurele inzet reserves voor investeringen </text:span>
                        </text:p>
                        <text:p text:style-name="table_al">
                          <text:span text:style-name="nadrukvet">(Bedragen x € 1.00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2025</text:span>
                        </text:p>
                      </table:table-cell>
                      <table:table-cell table:style-name="cell_frame_all" table:number-rows-spanned="1" table:number-columns-spanned="1">
                        <text:p text:style-name="table_al">
                          <text:span text:style-name="nadrukvet">2026</text:span>
                        </text:p>
                      </table:table-cell>
                      <table:table-cell table:style-name="cell_frame_all" table:number-rows-spanned="1" table:number-columns-spanned="1">
                        <text:p text:style-name="table_al">
                          <text:span text:style-name="nadrukvet">2064</text:span>
                        </text:p>
                        <text:p text:style-name="table_al">
                          <text:span text:style-name="nadrukvet">(40 jaar later)</text:span>
                        </text:p>
                      </table:table-cell>
                      <table:table-cell table:style-name="cell_frame_all" table:number-rows-spanned="1" table:number-columns-spanned="1">
                        <text:p text:style-name="table_al">
                          <text:span text:style-name="nadrukvet">2065</text:span>
                        </text:p>
                        <text:p text:style-name="table_al">
                          <text:span text:style-name="nadrukvet">(na ver-vanging)</text:span>
                        </text:p>
                      </table:table-cell>
                    </table:table-row>
                    <table:table-row table:style-name="row">
                      <table:table-cell table:style-name="cell_frame_all" table:number-rows-spanned="1" table:number-columns-spanned="1">
                        <text:p text:style-name="table_al">
                          <text:span text:style-name="nadrukvet">Exploitatie</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fschrijv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Rent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Inzet reserve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ffect</text:span>
                        </text:p>
                      </table:table-cell>
                      <table:table-cell table:style-name="cell_frame_all" table:number-rows-spanned="1" table:number-columns-spanned="1">
                        <text:p text:style-name="table_al">
                          <text:span text:style-name="nadrukvet"> 0</text:span>
                        </text:p>
                      </table:table-cell>
                      <table:table-cell table:style-name="cell_frame_all" table:number-rows-spanned="1" table:number-columns-spanned="1">
                        <text:p text:style-name="table_al">
                          <text:span text:style-name="nadrukvet"> 425</text:span>
                        </text:p>
                      </table:table-cell>
                      <table:table-cell table:style-name="cell_frame_all" table:number-rows-spanned="1" table:number-columns-spanned="1">
                        <text:p text:style-name="table_al">
                          <text:span text:style-name="nadrukvet"> 418</text:span>
                        </text:p>
                      </table:table-cell>
                      <table:table-cell table:style-name="cell_frame_all" table:number-rows-spanned="1" table:number-columns-spanned="1">
                        <text:p text:style-name="table_al">
                          <text:span text:style-name="nadrukvet"> 132</text:span>
                        </text:p>
                      </table:table-cell>
                      <table:table-cell table:style-name="cell_frame_all" table:number-rows-spanned="1" table:number-columns-spanned="1">
                        <text:p text:style-name="table_al">
                          <text:span text:style-name="nadrukvet"> 55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alan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6-2-5-1-7-11-1-1">
                          <text:list-item text:style-override="id1-3-2-2-3-6-2-5-1-7-11-1-1-1">
                            <text:number>•</text:number>
                            <text:p text:style-name="table_al">Vaste activa</text:p>
                          </text:list-item>
                        </text:list>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12-1-1">
                          <text:list-item text:style-override="id1-3-2-2-3-6-2-5-1-7-12-1-1-1">
                            <text:number>•</text:number>
                            <text:p text:style-name="table_al">Vaste activa | afschrijv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list text:style-name="id1-3-2-2-3-6-2-5-1-7-13-1-1">
                          <text:list-item text:style-override="id1-3-2-2-3-6-2-5-1-7-13-1-1-1">
                            <text:number>•</text:number>
                            <text:p text:style-name="table_al">Bank | factuur</text:p>
                          </text:list-item>
                        </text:list>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14-1-1">
                          <text:list-item text:style-override="id1-3-2-2-3-6-2-5-1-7-14-1-1-1">
                            <text:number>•</text:number>
                            <text:p text:style-name="table_al">Bank | lening</text:p>
                          </text:list-item>
                        </text:list>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15-1-1">
                          <text:list-item text:style-override="id1-3-2-2-3-6-2-5-1-7-15-1-1-1">
                            <text:number>•</text:number>
                            <text:p text:style-name="table_al">Bank | Rente</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list text:style-name="id1-3-2-2-3-6-2-5-1-7-16-1-1">
                          <text:list-item text:style-override="id1-3-2-2-3-6-2-5-1-7-16-1-1-1">
                            <text:number>•</text:number>
                            <text:p text:style-name="table_al">Bank | aflossing</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 vaste activa</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800</text:span>
                        </text:p>
                      </table:table-cell>
                      <table:table-cell table:style-name="cell_frame_all" table:number-rows-spanned="1" table:number-columns-spanned="1">
                        <text:p text:style-name="table_al">
                          <text:span text:style-name="nadrukvet">- 793</text:span>
                        </text:p>
                      </table:table-cell>
                      <table:table-cell table:style-name="cell_frame_all" table:number-rows-spanned="1" table:number-columns-spanned="1">
                        <text:p text:style-name="table_al">
                          <text:span text:style-name="nadrukvet">9.493</text:span>
                        </text:p>
                      </table:table-cell>
                      <table:table-cell table:style-name="cell_frame_all" table:number-rows-spanned="1" table:number-columns-spanned="1">
                        <text:p text:style-name="table_al">
                          <text:span text:style-name="nadrukvet">- 800</text:span>
                        </text:p>
                      </table:table-cell>
                    </table:table-row>
                    <table:table-row table:style-name="row">
                      <table:table-cell table:style-name="cell_frame_all" table:number-rows-spanned="1" table:number-columns-spanned="1">
                        <text:p text:style-name="table_al">
                          <text:span text:style-name="nadrukvet">Passiv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2-3-6-2-5-1-7-19-1-1">
                          <text:list-item text:style-override="id1-3-2-2-3-6-2-5-1-7-19-1-1-1">
                            <text:number>•</text:number>
                            <text:p text:style-name="table_al">Algemene reserve</text:p>
                          </text:list-item>
                        </text:list>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20-1-1">
                          <text:list-item text:style-override="id1-3-2-2-3-6-2-5-1-7-20-1-1-1">
                            <text:number>•</text:number>
                            <text:p text:style-name="table_al">Bestemmings- reserve</text:p>
                          </text:list-item>
                        </text:list>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21-1-1">
                          <text:list-item text:style-override="id1-3-2-2-3-6-2-5-1-7-21-1-1-1">
                            <text:number>•</text:number>
                            <text:p text:style-name="table_al">Resultaat</text:p>
                          </text:list-item>
                        </text:list>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list text:style-name="id1-3-2-2-3-6-2-5-1-7-22-1-1">
                          <text:list-item text:style-override="id1-3-2-2-3-6-2-5-1-7-22-1-1-1">
                            <text:number>•</text:number>
                            <text:p text:style-name="table_al">Lening | nieuw</text:p>
                          </text:list-item>
                        </text:list>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list text:style-name="id1-3-2-2-3-6-2-5-1-7-23-1-1">
                          <text:list-item text:style-override="id1-3-2-2-3-6-2-5-1-7-23-1-1-1">
                            <text:number>•</text:number>
                            <text:p text:style-name="table_al">Lening | aflossing</text:p>
                          </text:list-item>
                        </text:list>
                      </table:table-cell>
                      <table:table-cell table:style-name="cell_frame_all" table:number-rows-spanned="1" table:number-columns-spanned="1"/>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ext:span text:style-name="nadrukvet">Totaal passiva</text:span>
                        </text:p>
                      </table:table-cell>
                      <table:table-cell table:style-name="cell_frame_all" table:number-rows-spanned="1" table:number-columns-spanned="1">
                        <text:p text:style-name="table_al">
                          <text:span text:style-name="nadrukvet">10.000</text:span>
                        </text:p>
                      </table:table-cell>
                      <table:table-cell table:style-name="cell_frame_all" table:number-rows-spanned="1" table:number-columns-spanned="1">
                        <text:p text:style-name="table_al">
                          <text:span text:style-name="nadrukvet">- 800</text:span>
                        </text:p>
                      </table:table-cell>
                      <table:table-cell table:style-name="cell_frame_all" table:number-rows-spanned="1" table:number-columns-spanned="1">
                        <text:p text:style-name="table_al">
                          <text:span text:style-name="nadrukvet">- 793</text:span>
                        </text:p>
                      </table:table-cell>
                      <table:table-cell table:style-name="cell_frame_all" table:number-rows-spanned="1" table:number-columns-spanned="1">
                        <text:p text:style-name="table_al">
                          <text:span text:style-name="nadrukvet">9.493</text:span>
                        </text:p>
                      </table:table-cell>
                      <table:table-cell table:style-name="cell_frame_all" table:number-rows-spanned="1" table:number-columns-spanned="1">
                        <text:p text:style-name="table_al">
                          <text:span text:style-name="nadrukvet">- 800</text:span>
                        </text:p>
                      </table:table-cell>
                    </table:table-row>
                  </table:table>
                  <text:p text:style-name="table_bottom"/>
                </text:section>
                <text:p text:style-name="al"/>
                <text:p text:style-name="al">De voordelen van het inzetten van een structurele inzet van reserves voor investeringen zijn:</text:p>
                <text:list text:style-name="id1-3-2-2-3-6-2-8">
                  <text:list-item text:style-override="id1-3-2-2-3-6-2-8-1">
                    <text:number>o</text:number>
                    <text:p text:style-name="al">Beperkt de netto kosten en daarmee het saldo van de begroting</text:p>
                  </text:list-item>
                  <text:list-item text:style-override="id1-3-2-2-3-6-2-8-2">
                    <text:number>o</text:number>
                    <text:p text:style-name="al">Geleidelijke afbouw van het eigen vermogen</text:p>
                  </text:list-item>
                  <text:list-item text:style-override="id1-3-2-2-3-6-2-8-3">
                    <text:number>o</text:number>
                    <text:p text:style-name="al">Teruggave van gerealiseerde rekeningresultaat aan de inwoners.</text:p>
                  </text:list-item>
                </text:list>
                <text:p text:style-name="al">De nadelen van het inzetten van een structurele inzet van reserves voor investeringen zijn:</text:p>
                <text:list text:style-name="id1-3-2-2-3-6-2-10">
                  <text:list-item text:style-override="id1-3-2-2-3-6-2-10-1">
                    <text:number>o</text:number>
                    <text:p text:style-name="al">Onduidelijk of de vervangingsinvestering opnieuw opgevangen kan worden door een reserve</text:p>
                  </text:list-item>
                  <text:list-item text:style-override="id1-3-2-2-3-6-2-10-2">
                    <text:number>o</text:number>
                    <text:p text:style-name="al">Werkt langdurig door in de programmabegroting en -rekening</text:p>
                  </text:list-item>
                  <text:list-item text:style-override="id1-3-2-2-3-6-2-10-3">
                    <text:number>o</text:number>
                    <text:p text:style-name="al">Afhankelijk van de omvang van de algemene reserves en de geschatte risico’s.</text:p>
                  </text:list-item>
                </text:list>
                <text:p text:style-name="al">Voor nieuwe investeringen groter dan € 5 miljoen in de infrastructuur of vastgoed wordt bekeken of het wenselijk is om hiervoor een aparte bestemmingsreserve in te stellen. Dit is mede afhankelijk van de omvang van de financiële risico’s en de meerjarige omvang van de algemene reserve. </text:p>
                <text:p text:style-name="al"/>
                <text:p text:style-name="al">In deze nota is gelet op de omvang van de algemene reserve en de risico’s geen voorstel opgenomen voor het instellen van een nieuwe reserve.</text:p>
                <text:p text:style-name="al"/>
              </text:section>
            </text:section>
            <text:section text:name="paragraaf_id1-3-2-2-3-7" text:style-name="paragraaf">
              <text:p text:style-name="paragraaf_kop"><text:span text:style-name="label"/> <text:span text:style-name="nr">3.5</text:span> Relatie tussen risicoprofiel en algemene reserve</text:p>
              <text:section text:name="structuurtekst_id1-3-2-2-3-7-2" text:style-name="structuurtekst">
                <text:p text:style-name="al">Er is nadrukkelijke relatie tussen omvang van algemene reserve en die van de beschikbare weerstandscapaciteit, de risico’s en het weerstandsvermogen.</text:p>
                <text:p text:style-name="al"/>
                <text:list text:style-name="id1-3-2-2-3-7-2-3">
                  <text:list-item text:style-override="id1-3-2-2-3-7-2-3-1">
                    <text:number>o</text:number>
                    <text:p text:style-name="al">De weerstandscapaciteit bestaat uit het geheel van middelen en mogelijkheden om niet begrote, onvoorziene en (mogelijk) materiële kosten te dekken.</text:p>
                  </text:list-item>
                  <text:list-item text:style-override="id1-3-2-2-3-7-2-3-2">
                    <text:number>o</text:number>
                    <text:p text:style-name="al">De weerstandscapaciteit kan structureel en incidenteel van aard zijn.</text:p>
                    <text:list text:style-name="id1-3-2-2-3-7-2-3-2-3">
                      <text:list-item text:style-override="id1-3-2-2-3-7-2-3-2-3-1">
                        <text:number>o</text:number>
                        <text:p text:style-name="al">Incidentele weerstandscapaciteit bestaat uit het vermogen van de gemeente om eenmalige risico’s te dekken, zonder dat dit invloed heeft op het bestaande beleid.</text:p>
                      </text:list-item>
                      <text:list-item text:style-override="id1-3-2-2-3-7-2-3-2-3-2">
                        <text:number>o</text:number>
                        <text:p text:style-name="al">De structurele weerstandscapaciteit bestaat uit de middelen die permanent kunnen worden ingezet om risico’s af te dekken zonder dat dit ten koste gaat van de uitvoering van het beleid.</text:p>
                      </text:list-item>
                    </text:list>
                  </text:list-item>
                </text:list>
                <text:p text:style-name="al">Voor de algemene reserve is het van belang om een ondergrens te bepalen voor het opvangen van de risico’s. Zoals blijkt uit de paragraaf weerstandsvermogen en risicobepaling in de begroting 2025 zijn de risico’s geschat op € 11,9 mln. Gelet op deze inschatting en de mogelijkheid dat risico’s in de toekomst toenemen of afnemen wordt voorgesteld om de ondergrens van de algemene reserve te verhogen met € 2 miljoen van € 10 miljoen naar € 12 miljoen.</text:p>
                <text:p text:style-name="al"/>
                <text:p text:style-name="al">Als de omvang van het totaal aan risico’s met meer of minder dan € 1 miljoen wijzigen ten opzichte van de € 12 miljoen dan wordt de ondergrens van de algemene reserve hierop aangepast op hele miljoenen. Dit voorstel houdt rekening met de mogelijkheid dat risico’s in de toekomst kunnen variëren, wat een verstandige en proactieve benadering is. Het helpt de gemeente om financieel stabiel te blijven en voorbereid te zijn op mogelijke toekomstige uitdagingen.</text:p>
                <text:p text:style-name="al"/>
                <text:p text:style-name="al">Hoe om te gaan als de algemene reserve onder de ondergrens van € 12 miljoen uitkomt in een kalenderjaar? Hierbij is het dan van belang om te kijken naar de meerjarige ontwikkeling van de algemene reserve en de omvang van risico’s. Als voor meerdere jaren de algemene reserve onder de ondergrens komt dan worden er maatregelen voorgesteld om de inzet van deze reserve te beperken en/of de rekening- en begrotingsresultaten te verhogen. Dit kan bijvoorbeeld door kostenbesparingen, het verhogen van inkomsten of het herprioriteren van uitgaven. Voorstellen hiervoor vinden plaats via de planning- en controlcyclus.</text:p>
                <text:p text:style-name="al"/>
              </text:section>
            </text:section>
            <text:section text:name="paragraaf_id1-3-2-2-3-8" text:style-name="paragraaf">
              <text:p text:style-name="paragraaf_kop"><text:span text:style-name="label"/> <text:span text:style-name="nr">3.6</text:span> Bestemmingsreserves</text:p>
              <text:section text:name="structuurtekst_id1-3-2-2-3-8-2" text:style-name="structuurtekst">
                <text:p text:style-name="al">De huidige bestemmingsreserves zijn:</text:p>
                <text:list text:style-name="id1-3-2-2-3-8-2-2">
                  <text:list-item text:style-override="id1-3-2-2-3-8-2-2-1">
                    <text:number>1.</text:number>
                    <text:p text:style-name="al">Schoolgebouwen</text:p>
                  </text:list-item>
                  <text:list-item text:style-override="id1-3-2-2-3-8-2-2-2">
                    <text:number>2.</text:number>
                    <text:p text:style-name="al">Diverse afschrijvingslasten</text:p>
                  </text:list-item>
                  <text:list-item text:style-override="id1-3-2-2-3-8-2-2-3">
                    <text:number>3.</text:number>
                    <text:p text:style-name="al">Veenweidebad</text:p>
                  </text:list-item>
                  <text:list-item text:style-override="id1-3-2-2-3-8-2-2-4">
                    <text:number>4.</text:number>
                    <text:p text:style-name="al">Piet Mondriaangebouw</text:p>
                  </text:list-item>
                  <text:list-item text:style-override="id1-3-2-2-3-8-2-2-5">
                    <text:number>5.</text:number>
                    <text:p text:style-name="al">Gemeentewerf in Abcoude</text:p>
                  </text:list-item>
                  <text:list-item text:style-override="id1-3-2-2-3-8-2-2-6">
                    <text:number>6.</text:number>
                    <text:p text:style-name="al">Clubgebouw skeelerbaan in Abcoude</text:p>
                  </text:list-item>
                  <text:list-item text:style-override="id1-3-2-2-3-8-2-2-7">
                    <text:number>7.</text:number>
                    <text:p text:style-name="al">Woningbouw</text:p>
                  </text:list-item>
                  <text:list-item text:style-override="id1-3-2-2-3-8-2-2-8">
                    <text:number>8.</text:number>
                    <text:p text:style-name="al">Energiebesparende maatregelen buitensportverenigingen</text:p>
                  </text:list-item>
                </text:list>
              </text:section>
            </text:section>
            <text:section text:name="paragraaf_id1-3-2-2-3-9" text:style-name="paragraaf">
              <text:p text:style-name="paragraaf_kop"><text:span text:style-name="label"/> <text:span text:style-name="nr">3.7</text:span> Toelichting per reserve</text:p>
              <text:section text:name="structuurtekst_id1-3-2-2-3-9-2" text:style-name="structuurtekst">
                <text:p text:style-name="al"/>
                <text:section text:name="table_id1-3-2-2-3-9-2-2" text:style-name="table">
                  <text:p text:style-name="table_top"/>
                  <table:table table:style-name="tgroup">
                    <table:table-column table:style-name="id1-3-2-2-3-9-2-2-1-1"/>
                    <table:table-column table:style-name="id1-3-2-2-3-9-2-2-1-2"/>
                    <table:table-header-rows>
                      <table:table-row table:style-name="row">
                        <table:table-cell table:style-name="cell_frame_all" table:number-rows-spanned="1" table:number-columns-spanned="2">
                          <text:p text:style-name="table_al">
                          <text:span text:style-name="nadrukvet"> Tabel 5 Toelichting per reserve</text:span>
                        </text:p>
                        </table:table-cell>
                      </table:table-row>
                    </table:table-header-rows>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Algemene reserve</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algemene reserve is een buffer voor de instandhouding van de weerstandscapaciteit en voor het opvangen van incidentele kost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n minste een ondergrens van € 12 miljoen.</text:p>
                      </table:table-cell>
                    </table:table-row>
                    <table:table-row table:style-name="row">
                      <table:table-cell table:style-name="cell_frame_all" table:number-rows-spanned="1" table:number-columns-spanned="1">
                        <text:p text:style-name="table_al">Voeding</text:p>
                      </table:table-cell>
                      <table:table-cell table:style-name="cell_frame_all" table:number-rows-spanned="1" table:number-columns-spanned="1">
                        <text:p text:style-name="table_al">Positief rekeningresultaat en verkoop van gebouwen en gronden</text:p>
                      </table:table-cell>
                    </table:table-row>
                    <table:table-row table:style-name="row">
                      <table:table-cell table:style-name="cell_frame_all" table:number-rows-spanned="1" table:number-columns-spanned="1">
                        <text:p text:style-name="table_al">Besteding</text:p>
                      </table:table-cell>
                      <table:table-cell table:style-name="cell_frame_all" table:number-rows-spanned="1" table:number-columns-spanned="1">
                        <text:p text:style-name="table_al">Incidentele kosten en het opvangen van een begrotingstekort.</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Oneindig</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22.01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Schoolgebouwen</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heeft tot doel om een deel van de afschrijvings-lasten van schoolgebouwen te bekostig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verwachte einddatum van deze reserve is 2044.</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omvang van deze reserve is voldoende om het afgesproken deel van afschrijvingskosten op te vange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86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Diverse afschrijvingslasten</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iverse investeringen worden deels bekostigd door het inzetten van deze reserve. Het gaat om:</text:p>
                        <text:list text:style-name="id1-3-2-2-3-9-2-2-1-4-36-2-2">
                          <text:list-item text:style-override="id1-3-2-2-3-9-2-2-1-4-36-2-2-1">
                            <text:number>•</text:number>
                            <text:p text:style-name="table_al">Groenonderkomens (25 jaar 2005 t/m 2029)</text:p>
                          </text:list-item>
                          <text:list-item text:style-override="id1-3-2-2-3-9-2-2-1-4-36-2-2-2">
                            <text:number>•</text:number>
                            <text:p text:style-name="table_al">Nieuwbouw sporthal (40 jaar 2007 t/m 2046)</text:p>
                          </text:list-item>
                          <text:list-item text:style-override="id1-3-2-2-3-9-2-2-1-4-36-2-2-3">
                            <text:number>•</text:number>
                            <text:p text:style-name="table_al">Kunstgrasveld Atlantis (20 jaar 2007 t/m 2026)</text:p>
                          </text:list-item>
                          <text:list-item text:style-override="id1-3-2-2-3-9-2-2-1-4-36-2-2-4">
                            <text:number>•</text:number>
                            <text:p text:style-name="table_al">Kunstgrasveld Atlantis (40 jaar 2007 t/m 2046)</text:p>
                          </text:list-item>
                          <text:list-item text:style-override="id1-3-2-2-3-9-2-2-1-4-36-2-2-5">
                            <text:number>•</text:number>
                            <text:p text:style-name="table_al">CSW veld 1 onderlaag (30 jaar 2016 t/m 2045)</text:p>
                          </text:list-item>
                          <text:list-item text:style-override="id1-3-2-2-3-9-2-2-1-4-36-2-2-6">
                            <text:number>•</text:number>
                            <text:p text:style-name="table_al">CSW veld 1 toplaag (10 jaar 2016 t/m 2025)</text:p>
                          </text:list-item>
                          <text:list-item text:style-override="id1-3-2-2-3-9-2-2-1-4-36-2-2-7">
                            <text:number>•</text:number>
                            <text:p text:style-name="table_al">CSW veld 1 hekwerk (30 jaar 2016 t/m 2045)</text:p>
                          </text:list-item>
                          <text:list-item text:style-override="id1-3-2-2-3-9-2-2-1-4-36-2-2-8">
                            <text:number>•</text:number>
                            <text:p text:style-name="table_al">CSW veld 1 veldverlichting (30 jaar 2016 t/m 2045)</text:p>
                          </text:list-item>
                          <text:list-item text:style-override="id1-3-2-2-3-9-2-2-1-4-36-2-2-9">
                            <text:number>•</text:number>
                            <text:p text:style-name="table_al">CSW veld 1 tegelwerk (15 jaar 2016 t/m 2030)</text:p>
                          </text:list-item>
                          <text:list-item text:style-override="id1-3-2-2-3-9-2-2-1-4-36-2-2-10">
                            <text:number>•</text:number>
                            <text:p text:style-name="table_al">Beregening veld 1 Argon (30 jaar 2016 t/m 2046)</text:p>
                          </text:list-item>
                          <text:list-item text:style-override="id1-3-2-2-3-9-2-2-1-4-36-2-2-11">
                            <text:number>•</text:number>
                            <text:p text:style-name="table_al">Hekwerken veld 1 Argon (30 jaar 2017 t/m 2046)</text:p>
                          </text:list-item>
                        </text:list>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omvang van deze reserve is voldoende om afschrijvingskosten van diverse al uitgevoerde investeringen op te va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van deze reserve is 2046.</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31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Veenweidebad</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heeft tot doel de huisvestingskosten van het Veenweidebad deels te bekostig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omvang van deze reserve is voldoende om een deel van afschrijvingskosten van dit zwembad op te va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van deze reserve is 2049.</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4.36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Piet Mondriaangebouw</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heeft tot doel om een deel van de huisvestingskosten van het Piet Mondriaangebouw te bekostig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omvang van deze reserve is voldoende om een deel van huisvestingskosten op te va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van deze reserve is 2033.</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35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Gemeentewerf in Abcoude</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heeft tot doel om een deel van de huisvestingskosten van de gemeentewerf in Abcoude te bekostig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omvang van deze reserve is voldoende om een deel van huisvestingskosten op te va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van deze reserve is 2045.</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81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Clubgebouw skeelerbaan</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reserve heeft tot doel om een deel van de huisvestingskosten van clubgebouw skeelerbaan in Abcoude te bekostigen.</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De omvang van deze reserve is voldoende om een deel van huisvestingskosten op te vang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van deze reserve is 2025.</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7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Woningbouw</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Afhankelijk van de ontvangen afdrachten</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is 2032.</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reserve</text:p>
                      </table:table-cell>
                      <table:table-cell table:style-name="cell_frame_all" table:number-rows-spanned="1" table:number-columns-spanned="1">
                        <text:p text:style-name="table_al">
                          <text:span text:style-name="nadrukvet">Energiebesparende maatregelen buitensportverenigingen</text:span>
                        </text:p>
                      </table:table-cell>
                    </table:table-row>
                    <table:table-row table:style-name="row">
                      <table:table-cell table:style-name="cell_frame_all" table:number-rows-spanned="1" table:number-columns-spanned="1">
                        <text:p text:style-name="table_al">Soort reserv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Gewenste omvang</text:p>
                      </table:table-cell>
                      <table:table-cell table:style-name="cell_frame_all" table:number-rows-spanned="1" table:number-columns-spanned="1">
                        <text:p text:style-name="table_al">Ten laste van deze bestemmingsreserve wordt door de gemeente aan verenigingen een bijdrage verstrekt tot een maximum van € 80.000 per vereniging als de aanvraag voldoet aan de BOSA-criteria.</text:p>
                      </table:table-cell>
                    </table:table-row>
                    <table:table-row table:style-name="row">
                      <table:table-cell table:style-name="cell_frame_all" table:number-rows-spanned="1" table:number-columns-spanned="1">
                        <text:p text:style-name="table_al">Looptijd</text:p>
                      </table:table-cell>
                      <table:table-cell table:style-name="cell_frame_all" table:number-rows-spanned="1" table:number-columns-spanned="1">
                        <text:p text:style-name="table_al">De verwachte einddatum is 2027.</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000.000</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8</text:span> Meerjarig verloopoverzicht reserves</text:p>
              <text:section text:name="structuurtekst_id1-3-2-2-3-10-2" text:style-name="structuurtekst">
                <text:p text:style-name="al">In de begroting 2024 - 2027 is opgenomen een meerjarig verloopoverzicht van de reserves. Dit wordt voortgezet in de begroting 2025 en volgende jaren. </text:p>
              </text:section>
            </text:section>
            <text:p text:style-name="hoofdstuk_bottom"/>
          </text:section>
          <text:section text:name="hoofdstuk_id1-3-2-2-4" text:style-name="hoofdstuk">
            <text:p text:style-name="hoofdstuk_kop"><text:span text:style-name="label"/> <text:span text:style-name="nr">4.</text:span> Voorzieningen</text:p>
            <text:section text:name="artikel_id1-3-2-2-4-2" text:style-name="artikel">
              <text:p text:style-name="artikel_kop_titel"><text:span text:style-name="artikel_kop_label"/> <text:span text:style-name="artikel_kop_nr"/> </text:p>
              <text:p text:style-name="al">Voorzieningen behoren tot het vreemd vermogen (verplichtingen) van de gemeente. Dit betekent dat in tegenstelling tot reserves de vorming, voeding en aanwending van voorzieningen niet vrij is. Tegenover voorzieningen staan namelijk verplichtingen. In het BBV is specifiek aangegeven in welke gevallen een voorziening moet worden gevormd. De gemeenteraad heeft dan ook veel minder beleidsmatige bewegingsvrijheid bij voorzieningen dan bij reserves.</text:p>
              <text:p text:style-name="al"/>
            </text:section>
            <text:section text:name="paragraaf_id1-3-2-2-4-3" text:style-name="paragraaf">
              <text:p text:style-name="paragraaf_kop"><text:span text:style-name="label"/> <text:span text:style-name="nr">4.1</text:span> Landelijk kader</text:p>
              <text:section text:name="structuurtekst_id1-3-2-2-4-3-2" text:style-name="structuurtekst">
                <text:p text:style-name="al">Voorzieningen zijn een onderdeel van de balans. Een balans bestaat uit een overzicht van de bezittingen, schulden en eigen vermogen op een bepaald moment. De voorzieningen geven een schatting van voorzienbare lasten in verband met risico’s en verplichtingen die min of meer onzeker zijn. </text:p>
                <text:p text:style-name="al"/>
                <text:p text:style-name="al">In de financiële verslagleggingregels (BBV) is aangegeven in artikel 44 welke voorzieningen mogelijk zijn:</text:p>
                <text:list text:style-name="id1-3-2-2-4-3-2-4">
                  <text:list-item text:style-override="id1-3-2-2-4-3-2-4-1">
                    <text:number>1.</text:number>
                    <text:p text:style-name="al">Voorzieningen worden gevormd wegens:</text:p>
                    <text:list text:style-name="id1-3-2-2-4-3-2-4-1-3">
                      <text:list-item text:style-override="id1-3-2-2-4-3-2-4-1-3-1">
                        <text:number>a.</text:number>
                        <text:p text:style-name="al">verplichtingen en verliezen waarvan de omvang op de balansdatum onzeker is, doch redelijkerwijs te schatten;</text:p>
                      </text:list-item>
                      <text:list-item text:style-override="id1-3-2-2-4-3-2-4-1-3-2">
                        <text:number>b.</text:number>
                        <text:p text:style-name="al">op de balansdatum bestaande risico's ter zake van bepaalde te verwachten verplichtingen of verliezen waarvan de omvang redelijkerwijs is te schatten;</text:p>
                      </text:list-item>
                      <text:list-item text:style-override="id1-3-2-2-4-3-2-4-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4-3-2-4-1-3-4">
                        <text:number>d.</text:number>
                        <text:p text:style-name="al">de bijdragen aan toekomstige vervangingsinvesteringen, waarvoor een heffing wordt geheven als bedoeld in artikel 35, eerste lid, onder b.</text:p>
                      </text:list-item>
                    </text:list>
                  </text:list-item>
                  <text:list-item text:style-override="id1-3-2-2-4-3-2-4-2">
                    <text:number>2.</text:number>
                    <text:p text:style-name="al">Tot de voorzieningen worden ook gerekend van derden verkregen middelen die specifiek besteed moeten worden.</text:p>
                  </text:list-item>
                  <text:list-item text:style-override="id1-3-2-2-4-3-2-4-3">
                    <text:number>3.</text:number>
                    <text:p text:style-name="al">Voorzieningen worden niet gevormd voor jaarlijks terugkerende arbeidskosten gerelateerde verplichtingen van vergelijkbaar volume.</text:p>
                  </text:list-item>
                </text:list>
                <text:p text:style-name="al">Bij onderdeel 1a en b gaat het om bijvoorbeeld garantieverplichtingen voor bijvoorbeeld akoestische maatregelen Stationslocatie Mijdrecht. En bij de onderdelen 1c en 1d gaat het om onderhoud van gemeentelijke woningen en van de begraafplaatsen. </text:p>
                <text:p text:style-name="al"/>
                <text:p text:style-name="al">De voor- en nadelen binnen het gesloten systemen van afvalstoffenheffing en rioolheffing worden opgenomen bij onderdeel 2.</text:p>
                <text:p text:style-name="al"/>
                <text:p text:style-name="al">Ook is landelijk bepaald dat er geen rentetoevoegingen aan de voorzieningen mogen plaatsvinden.</text:p>
                <text:p text:style-name="al">In artikel 20 van het BBV wordt aangegeven dat in de begroting aandacht moet worden gegeven aan de stand en het gespecificeerde verloop van de voorzieningen.</text:p>
                <text:p text:style-name="al"/>
                <text:p text:style-name="al">De kosten worden rechtstreeks verantwoord op de voorzieningen en het verloop van de voorzieningen wordt toegelicht in de begroting en de jaarrekening.</text:p>
                <text:p text:style-name="al"/>
                <text:p text:style-name="al">De omvang van de voorzieningen wordt apart toegelicht in de balans. Hierop zijn twee uitzonderingen, te weten, de voorziening dubieuze debiteuren en de voorziening verlieslatende grondexploitaties. Beide worden als correctiepost in mindering gebracht van het betreffende onderwerp. Hierdoor is in de jaarrekening het totaal van de vorderingen en voorraden grond zichtbaar voor en na inzet van de voorziening.</text:p>
                <text:p text:style-name="al"/>
              </text:section>
            </text:section>
            <text:section text:name="paragraaf_id1-3-2-2-4-4" text:style-name="paragraaf">
              <text:p text:style-name="paragraaf_kop"><text:span text:style-name="label"/> <text:span text:style-name="nr">4.2</text:span> Lokale kaders</text:p>
              <text:section text:name="structuurtekst_id1-3-2-2-4-4-2" text:style-name="structuurtekst">
                <text:p text:style-name="al">De gemeenteraad heeft de keuze om een voorziening in te stellen om kosten te egaliseren. Een voorbeeld hiervan is het borgen van toekomstig onderhoud van gemeentelijke gebouwen. Als gekozen is voor een voorziening, dan gelden specifieke eisen zoals het hebben van een actueel beheerplan. Om te voldoen aan de eis van een recent beheerplan heeft de raad in november 2023 vastgesteld het integraal vastgoedbeheerplan 2023 – 2027.</text:p>
                <text:p text:style-name="al"/>
                <text:p text:style-name="al">Bij voorzienbare risico’s en verplichtingen zoals dubieuze debiteuren en verlieslatende grondexploitaties is er weinig ruimte voor beleidsvrijheid. </text:p>
                <text:p text:style-name="al"/>
                <text:p text:style-name="al">Gelet op enerzijds de zware toetsing van de accountant op de omvang en onderbouwing van voorzieningen en anderzijds het budgetrecht van de raad om voorzieningen te voeden is het belangrijk om de raad tijdig te informeren via over het instellen, bijstellen en opheffen van voorzieningen. </text:p>
                <text:p text:style-name="al"/>
                <text:p text:style-name="al">Voor 2024 zijn er de volgende voorzieningen:</text:p>
                <text:list text:style-name="id1-3-2-2-4-4-2-8">
                  <text:list-item text:style-override="id1-3-2-2-4-4-2-8-1">
                    <text:number>1.</text:number>
                    <text:p text:style-name="al">Afwikkelen vermogensweg e.o.</text:p>
                  </text:list-item>
                  <text:list-item text:style-override="id1-3-2-2-4-4-2-8-2">
                    <text:number>2.</text:number>
                    <text:p text:style-name="al">Bijdrage akoestische maatregelen Stationslocatie Mijdrecht</text:p>
                  </text:list-item>
                  <text:list-item text:style-override="id1-3-2-2-4-4-2-8-3">
                    <text:number>3.</text:number>
                    <text:p text:style-name="al">Nog uit te voeren werken bouwgronden in exploitatie</text:p>
                  </text:list-item>
                  <text:list-item text:style-override="id1-3-2-2-4-4-2-8-4">
                    <text:number>4.</text:number>
                    <text:p text:style-name="al">Algemene Pensioenwet Politieke Ambtsdragers (APPA)</text:p>
                  </text:list-item>
                  <text:list-item text:style-override="id1-3-2-2-4-4-2-8-5">
                    <text:number>5.</text:number>
                    <text:p text:style-name="al">Verlofsparen</text:p>
                  </text:list-item>
                  <text:list-item text:style-override="id1-3-2-2-4-4-2-8-6">
                    <text:number>6.</text:number>
                    <text:p text:style-name="al">Gemeentelijke gebouwen</text:p>
                  </text:list-item>
                  <text:list-item text:style-override="id1-3-2-2-4-4-2-8-7">
                    <text:number>7.</text:number>
                    <text:p text:style-name="al">Begraafplaatsen</text:p>
                  </text:list-item>
                  <text:list-item text:style-override="id1-3-2-2-4-4-2-8-8">
                    <text:number>8.</text:number>
                    <text:p text:style-name="al">Afvalstoffenheffing</text:p>
                  </text:list-item>
                  <text:list-item text:style-override="id1-3-2-2-4-4-2-8-9">
                    <text:number>9.</text:number>
                    <text:p text:style-name="al">Rioolheffing</text:p>
                  </text:list-item>
                  <text:list-item text:style-override="id1-3-2-2-4-4-2-8-10">
                    <text:number>10.</text:number>
                    <text:p text:style-name="al">Wonen</text:p>
                  </text:list-item>
                </text:list>
              </text:section>
            </text:section>
            <text:section text:name="paragraaf_id1-3-2-2-4-5" text:style-name="paragraaf">
              <text:p text:style-name="paragraaf_kop"><text:span text:style-name="label"/> <text:span text:style-name="nr">4.3</text:span> Toelichting per voorziening</text:p>
              <text:section text:name="structuurtekst_id1-3-2-2-4-5-2" text:style-name="structuurtekst">
                <text:p text:style-name="al"/>
                <text:section text:name="table_id1-3-2-2-4-5-2-2" text:style-name="table">
                  <text:p text:style-name="table_top"/>
                  <table:table table:style-name="tgroup">
                    <table:table-column table:style-name="id1-3-2-2-4-5-2-2-1-1"/>
                    <table:table-column table:style-name="id1-3-2-2-4-5-2-2-1-2"/>
                    <table:table-header-rows>
                      <table:table-row table:style-name="row">
                        <table:table-cell table:style-name="cell_frame_all" table:number-rows-spanned="1" table:number-columns-spanned="2">
                          <text:p text:style-name="table_al">
                          <text:span text:style-name="nadrukvet">Tabel 6 Toelichting per voorziening</text:span>
                        </text:p>
                        </table:table-cell>
                      </table:table-row>
                    </table:table-header-rows>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Afwikkelen Vermogenweg e.o.</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voorziening is voor het afwikkelen in 2023/2024 van diverse nog uit te voeren werkzaamheden aan de Vermogensweg e.o. die vertraagd zijn door het faillissement van Memid in 2016.</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230.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Bijdrage akoestische maatregelen Stationslocatie Mijdrecht</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Als het transformatorstation in de periode 2021 - 2031 wordt vergroot door toegenomen energievraag, dan draagt de gemeente maximaal € 220.000 bij voor akoestische maatregelen. Dit is contractueel vastgelegd tussen Stedin en de gemeente.</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220.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Nog uit te voeren werken bouwgronden in exploitatie</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2024 vinden de afrondende werkzaamheden plaats van grondexploitatie Stationslocatie Mijdrecht en De Maricke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365.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Algemene Pensioenwet Politieke Ambtsdragers (APPA)</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gemeente is zelf verantwoordelijk voor de pensioenopbouw voor de (oud-)wethouders volgens de regels uit de Algemene pensioenwet politieke ambtsdragers (Appa).</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2.312.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ze voorziening is voor het eerst gevormd in 2022 en de komende jaren worden gebruikt om een scherper beeld te krijgen van de benodigde stortingen en feitelijke best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Verlofspar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verplichtingen, verliezen en risico’s</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de gemeentelijke CAO is afgesproken dat ambtenaren verlof kunnen sparen. Hiermee kunnen zij langere periodes vrij nemen of bijvoorbeeld eerder met pensioen gaan. Deze werkwijze geldt voor alle gemeente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222.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ze voorziening is voor het eerst gevormd in 2022 en de komende jaren worden gebruikt om een scherper beeld te krijgen van de benodigde stortingen en feitelijke bestedin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Gemeentelijke gebouw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egalisering van kost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ze voorziening is voor het opvangen van meerjarige onderhoudskosten van diverse gemeentelijke gebouwen. In november 2023 heeft de raad vastgesteld het integraal vastgoedbeheerplan 2023 – 2027. De voorziening heeft betrekking op:</text:p>
                        <text:list text:style-name="id1-3-2-2-4-5-2-2-1-4-38-2-2">
                          <text:list-item text:style-override="id1-3-2-2-4-5-2-2-1-4-38-2-2-1">
                            <text:number>•</text:number>
                            <text:p text:style-name="table_al">Brugwachterswoningen</text:p>
                          </text:list-item>
                          <text:list-item text:style-override="id1-3-2-2-4-5-2-2-1-4-38-2-2-2">
                            <text:number>•</text:number>
                            <text:p text:style-name="table_al">Diverse gemeentelijke woningen</text:p>
                          </text:list-item>
                          <text:list-item text:style-override="id1-3-2-2-4-5-2-2-1-4-38-2-2-3">
                            <text:number>•</text:number>
                            <text:p text:style-name="table_al">Brandweerkazernes</text:p>
                          </text:list-item>
                          <text:list-item text:style-override="id1-3-2-2-4-5-2-2-1-4-38-2-2-4">
                            <text:number>•</text:number>
                            <text:p text:style-name="table_al">Gemeentehuis</text:p>
                          </text:list-item>
                          <text:list-item text:style-override="id1-3-2-2-4-5-2-2-1-4-38-2-2-5">
                            <text:number>•</text:number>
                            <text:p text:style-name="table_al">Werkplaatsen in Abcoude, Baambrugge en Mijdrecht</text:p>
                          </text:list-item>
                          <text:list-item text:style-override="id1-3-2-2-4-5-2-2-1-4-38-2-2-6">
                            <text:number>•</text:number>
                            <text:p text:style-name="table_al">Kerktorens in Abcoude, Mijdrecht en Wilnis</text:p>
                          </text:list-item>
                          <text:list-item text:style-override="id1-3-2-2-4-5-2-2-1-4-38-2-2-7">
                            <text:number>•</text:number>
                            <text:p text:style-name="table_al">Piet Mondriaangebouw (Integraal kindcentrum) Abcoude</text:p>
                          </text:list-item>
                          <text:list-item text:style-override="id1-3-2-2-4-5-2-2-1-4-38-2-2-8">
                            <text:number>•</text:number>
                            <text:p text:style-name="table_al">Rondweg 1A in Mijdrecht</text:p>
                          </text:list-item>
                          <text:list-item text:style-override="id1-3-2-2-4-5-2-2-1-4-38-2-2-9">
                            <text:number>•</text:number>
                            <text:p text:style-name="table_al">Jongerencentrum Tumult</text:p>
                          </text:list-item>
                          <text:list-item text:style-override="id1-3-2-2-4-5-2-2-1-4-38-2-2-10">
                            <text:number>•</text:number>
                            <text:p text:style-name="table_al">NME-centrum</text:p>
                          </text:list-item>
                          <text:list-item text:style-override="id1-3-2-2-4-5-2-2-1-4-38-2-2-11">
                            <text:number>•</text:number>
                            <text:p text:style-name="table_al">Brede School Present</text:p>
                          </text:list-item>
                          <text:list-item text:style-override="id1-3-2-2-4-5-2-2-1-4-38-2-2-12">
                            <text:number>•</text:number>
                            <text:p text:style-name="table_al">Gebouwen op de gemeentelijke begraafplaatsen</text:p>
                          </text:list-item>
                          <text:list-item text:style-override="id1-3-2-2-4-5-2-2-1-4-38-2-2-13">
                            <text:number>•</text:number>
                            <text:p text:style-name="table_al">Veenweidebad.</text:p>
                          </text:list-item>
                        </text:list>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2.031.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Begraafplaats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oor egalisering van kost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De voorziening is voor het opvangen van meerjarige onderhoudskosten en het ruimen van grave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januari 2017 heeft de raad vastgesteld de 'Financiële onderbouwing van de voorziening en tarieven met betrekking tot de algemene begraafplaatsen in De Ronde V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Afvalstoffenheffing</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an derden verkregen middelen die specifiek besteed moeten word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Uit deze voorziening worden incidentele tegenvallers in de kosten en de opbrengsten van afval opgevangen zonder dat er tariefsaanpassingen nodig zij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964.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Rioolheffing</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an derden verkregen middelen die specifiek besteed moeten word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Uit deze voorziening worden incidentele tegenvallers in de kosten en de opbrengsten van riolering opgevangen zonder dat er tariefsaanpassingen nodig zij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701.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am van de voorziening</text:p>
                      </table:table-cell>
                      <table:table-cell table:style-name="cell_frame_all" table:number-rows-spanned="1" table:number-columns-spanned="1">
                        <text:p text:style-name="table_al">
                          <text:span text:style-name="nadrukvet">Wonen</text:span>
                        </text:p>
                      </table:table-cell>
                    </table:table-row>
                    <table:table-row table:style-name="row">
                      <table:table-cell table:style-name="cell_frame_all" table:number-rows-spanned="1" table:number-columns-spanned="1">
                        <text:p text:style-name="table_al">Soort voorziening</text:p>
                      </table:table-cell>
                      <table:table-cell table:style-name="cell_frame_all" table:number-rows-spanned="1" table:number-columns-spanned="1">
                        <text:p text:style-name="table_al">Voorziening van derden verkregen middelen die specifiek besteed moeten worden</text:p>
                      </table:table-cell>
                    </table:table-row>
                    <table:table-row table:style-name="row">
                      <table:table-cell table:style-name="cell_frame_all" table:number-rows-spanned="1" table:number-columns-spanned="1">
                        <text:p text:style-name="table_al">Doelstelling</text:p>
                      </table:table-cell>
                      <table:table-cell table:style-name="cell_frame_all" table:number-rows-spanned="1" table:number-columns-spanned="1">
                        <text:p text:style-name="table_al">In een overeenkomst Koopgarantregeling met woningbouw-vereniging Cazas Wonen is afgesproken dat de ontvangen bijdragen door de gemeente worden ingezet voor sociale volkshuisvesting. Uit deze voorziening worden incidentele kosten voor sociale volkshuisvestelijke doeleinden opgevangen.</text:p>
                      </table:table-cell>
                    </table:table-row>
                    <table:table-row table:style-name="row">
                      <table:table-cell table:style-name="cell_frame_all" table:number-rows-spanned="1" table:number-columns-spanned="1">
                        <text:p text:style-name="table_al">Saldo per 1 januari 2024</text:p>
                      </table:table-cell>
                      <table:table-cell table:style-name="cell_frame_all" table:number-rows-spanned="1" table:number-columns-spanned="1">
                        <text:p text:style-name="table_al">€ 121.000</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4-6" text:style-name="paragraaf">
              <text:p text:style-name="paragraaf_kop"><text:span text:style-name="label"/> <text:span text:style-name="nr">4.4</text:span> Meerjarig verloopoverzicht voorzieningen</text:p>
              <text:section text:name="structuurtekst_id1-3-2-2-4-6-2" text:style-name="structuurtekst">
                <text:p text:style-name="al">In de begroting 2024 - 2027 is opgenomen een meerjarig verloopoverzicht van de voorzieningen. Dit wordt voortgezet in de begroting 2025 en volgende jaren.</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De Ronde Venen, </text:span></text:p>
            <text:p><text:span text:style-name="functie">d.d 26 september 2024 </text:span></text:p>
            <text:p><text:span text:style-name="functie">De raad voornoemd, </text:span></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0-1-5-4-2-1-1-1" style:parent-style-name="Standard">
      <style:paragraph-properties style:line-spacing="0mm" style:text-autospace="none" ofo:line-height="0.001cm"/>
    </style:style>
    <style:style style:family="graphic" style:name="illustratie_id1-3-2-2-2-2-10-1-5-4-2-1-1-1" style:parent-style-name="Standard">
      <style:graphic-properties style:horizontal-pos="left" style:horizontal-rel="paragraph" style:vertical-pos="top" style:vertical-rel="paragraph" style:wrap="none" ofo:margin-right="3mm"/>
    </style:style>
    <style:style style:family="paragraph" style:name="illustratie_id1-3-2-2-2-2-10-1-5-5-2-1-1-1" style:parent-style-name="Standard">
      <style:paragraph-properties style:line-spacing="0mm" style:text-autospace="none" ofo:line-height="0.001cm"/>
    </style:style>
    <style:style style:family="graphic" style:name="illustratie_id1-3-2-2-2-2-10-1-5-5-2-1-1-1" style:parent-style-name="Standard">
      <style:graphic-properties style:horizontal-pos="left" style:horizontal-rel="paragraph" style:vertical-pos="top" style:vertical-rel="paragraph" style:wrap="none" ofo:margin-right="3mm"/>
    </style:style>
    <style:style style:family="paragraph" style:name="illustratie_id1-3-2-2-2-2-10-1-5-6-3-1-1-1" style:parent-style-name="Standard">
      <style:paragraph-properties style:line-spacing="0mm" style:text-autospace="none" ofo:line-height="0.001cm"/>
    </style:style>
    <style:style style:family="graphic" style:name="illustratie_id1-3-2-2-2-2-10-1-5-6-3-1-1-1" style:parent-style-name="Standard">
      <style:graphic-properties style:horizontal-pos="left" style:horizontal-rel="paragraph" style:vertical-pos="top" style:vertical-rel="paragraph" style:wrap="none" ofo:margin-right="3mm"/>
    </style:style>
    <style:style style:family="paragraph" style:name="illustratie_id1-3-2-2-2-2-10-1-5-7-4-1-1-1" style:parent-style-name="Standard">
      <style:paragraph-properties style:line-spacing="0mm" style:text-autospace="none" ofo:line-height="0.001cm"/>
    </style:style>
    <style:style style:family="graphic" style:name="illustratie_id1-3-2-2-2-2-10-1-5-7-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2639</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9</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639</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Nota reserves en voorzieningen 2024</meta:user-defined>
    <dc:language>nl</dc:language>
    <meta:user-defined meta:name="OVERHEIDop.locatietype/OVERHEIDop.gebiedsmarkering">Gemeente</meta:user-defined>
    <meta:user-defined meta:name="DC.title">Nota reserves en voorzieningen 2024</meta:user-defined>
    <meta:user-defined meta:name="DCTERMS.W3CDTF/DCTERMS.available">2024-10-08</meta:user-defined>
    <meta:user-defined meta:name="DCTERMS.W3CDTF/OVERHEIDop.jaargang">2024</meta:user-defined>
    <meta:user-defined meta:name="OVERHEIDop.publicationIssue">422639</meta:user-defined>
    <meta:user-defined meta:name="OVERHEIDop.betreftRegeling">CVDR725185_1</meta:user-defined>
    <meta:user-defined meta:name="xs:date/OVERHEIDop.startdatum">2024-10-08</meta:user-defined>
    <meta:user-defined meta:name="OVERHEIDop.GmbID/DC.identifier">gmb-2024-422639</meta:user-defined>
    <meta:user-defined meta:name="OVERHEIDop.versieInformatie"/>
  </office:meta>
</office:document-meta>
</file>