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aan Homburg 26 te Bees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vergunning</text:span>
          </text:p>
            <text:p text:style-name="common-al">De burgemeester heeft een alcoholwetvergunning verleend voor het uitoefenen van het horecabedrijf Club Rodenburg aan de Homburg 26 te Beesd (verzonden op 3 oktober 2024)</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22635</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35</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35</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Homburg 26 te Beesd</meta:user-defined>
    <meta:user-defined meta:name="DCTERMS.W3CDTF/DCTERMS.available">2024-10-08</meta:user-defined>
    <meta:user-defined meta:name="DCTERMS.W3CDTF/OVERHEIDop.jaargang">2024</meta:user-defined>
    <meta:user-defined meta:name="OVERHEIDop.publicationIssue">422635</meta:user-defined>
    <meta:user-defined meta:name="OVERHEIDop.GmbID/DC.identifier">gmb-2024-422635</meta:user-defined>
    <meta:user-defined meta:name="OVERHEIDop.versieInformatie"/>
  </office:meta>
</office:document-meta>
</file>