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ten behoeve van Snuffelmarkt Gorinchem van 4 april tot en met 14 april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f ten behoeve van) Snuffelmarkt Gorinchem in de periode van 4 april tot en met 14 april 2025. (verzonden op 3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63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3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3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ten behoeve van Snuffelmarkt Gorinchem van 4 april tot en met 14 april 2025 te West Betuwe</meta:user-defined>
    <meta:user-defined meta:name="DCTERMS.W3CDTF/DCTERMS.available">2024-10-08</meta:user-defined>
    <meta:user-defined meta:name="DCTERMS.W3CDTF/OVERHEIDop.jaargang">2024</meta:user-defined>
    <meta:user-defined meta:name="OVERHEIDop.publicationIssue">422632</meta:user-defined>
    <meta:user-defined meta:name="OVERHEIDop.GmbID/DC.identifier">gmb-2024-422632</meta:user-defined>
    <meta:user-defined meta:name="OVERHEIDop.versieInformatie"/>
  </office:meta>
</office:document-meta>
</file>