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405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chie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Arnicon B.V. d.d. 22 december 2023. In deze melding wordt het voornemen bekend gemaakt de bodem aan de <text:span text:style-name="nadrukvet">Polderweg 258-260 te Schiedam, </text:span>gemeente Schiedam te saneren volgens het Besluit Uniforme Saneringen.(<text:span text:style-name="nadrukvet">Zaak ID</text:span> <text:span text:style-name="nadrukvet">2405635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48107" xlink:type="simple">https://loket.dcmr.nl/mozard/!suite92.scherm1007?mObj=8948107</text:a>
          </text:p>
            <text:p text:style-name="common-al"/>
            <text:p text:style-name="last-al">Schiedam, <text:span text:style-name="nadrukvet">25 januari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26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5635</meta:user-defined>
    <meta:user-defined meta:name="DCTERMS.abstract">B&amp;W hebben melding BUS ontvangen voor voornemen sanering bodem aan Polderweg 258-260 te Schie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 (2405635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2263</meta:user-defined>
    <meta:user-defined meta:name="OVERHEIDop.GmbID/DC.identifier">gmb-2024-42263</meta:user-defined>
    <meta:user-defined meta:name="OVERHEIDop.versieInformatie"/>
  </office:meta>
</office:document-meta>
</file>