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Woensdrecht - Dorpsstraat 7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orpsstraat 77, 4634 TN in Woensdrecht</text:p>
            <text:p text:style-name="common-al">
            
          </text:p>
            <text:p text:style-name="common-al">Beschrijving: licht hellend dak voor zonnepanelen op aanbouw</text:p>
            <text:p text:style-name="common-al">
            
          </text:p>
            <text:p text:style-name="common-al">Verzonden datum:  03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3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262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1500004</meta:user-defined>
    <meta:user-defined meta:name="DCTERMS.abstract">beschikking licht hellend dak voor zonnepanelen op aanbouw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23</meta:user-defined>
    <meta:user-defined meta:name="OVERHEIDop.GmbID/DC.identifier">gmb-2024-422623</meta:user-defined>
    <meta:user-defined meta:name="OVERHEIDop.versieInformatie"/>
  </office:meta>
</office:document-meta>
</file>