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eewei 6, 8406EE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4 heeft de gemeente een melding ontvangen voor activiteiten waarvoor geen vergunningplicht geldt op de locatie Breewei 6, 8406EE Tijnje. De melding is geregistreerd onder zaaknummer Z2024-00005037. De melding betreft:</text:p>
            <text:p text:style-name="common-al">toepassen van grond of baggerspecie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2261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1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1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03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reewei 6, 8406EE Tijnje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617</meta:user-defined>
    <meta:user-defined meta:name="OVERHEIDop.GmbID/DC.identifier">gmb-2024-422617</meta:user-defined>
    <meta:user-defined meta:name="OVERHEIDop.versieInformatie"/>
  </office:meta>
</office:document-meta>
</file>