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40 tijdelijk gebruik gemeentegrond plaatsen van container aan Julianalaan 40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40, 4905 BD Oosterhout,</text:span> Julianalaan 40 tijdelijk gebruik gemeentegrond plaatsen van container (1055080 verzonden 03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26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80</meta:user-defined>
    <dc:language>nl</dc:language>
    <meta:user-defined meta:name="OVERHEIDop.locatietype/OVERHEIDop.gebiedsmarkering">Punt</meta:user-defined>
    <meta:user-defined meta:name="DC.title">Toestemming voor Julianalaan 40 tijdelijk gebruik gemeentegrond plaatsen van container aan Julianalaan 40, 4905 BD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614</meta:user-defined>
    <meta:user-defined meta:name="OVERHEIDop.GmbID/DC.identifier">gmb-2024-422614</meta:user-defined>
    <meta:user-defined meta:name="OVERHEIDop.versieInformatie"/>
  </office:meta>
</office:document-meta>
</file>