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met bijgebouw - Rottevalle, A, 2630 (Dwarstak)</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ttevalle, A, 2630 (Dwarstak), de bouw van een woning met bijgebouw, ontvangen: 3 oktober 2024. De aanvraag is geregistreerd onder zaaknummer Z2024-0000240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261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1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00</meta:user-defined>
    <meta:user-defined meta:name="DCTERMS.abstract">Aanvraag omgevingsvergunning: Rottevalle, A, 2630 (Dwarstak), de bouw van een woning met bijgebouw, ontvangen: 3 oktober 2024, zaaknummer: Z2024-00002400</meta:user-defined>
    <dc:language>nl</dc:language>
    <meta:user-defined meta:name="OVERHEIDop.locatietype/OVERHEIDop.gebiedsmarkering">Vlak</meta:user-defined>
    <meta:user-defined meta:name="DC.title">Gemeente Smallingerland - aanvraag omgevingsvergunning - de bouw van een woning met bijgebouw - Rottevalle, A, 2630 (Dwarstak)</meta:user-defined>
    <meta:user-defined meta:name="DCTERMS.W3CDTF/DCTERMS.available">2024-10-07</meta:user-defined>
    <meta:user-defined meta:name="DCTERMS.W3CDTF/OVERHEIDop.jaargang">2024</meta:user-defined>
    <meta:user-defined meta:name="OVERHEIDop.publicationIssue">422613</meta:user-defined>
    <meta:user-defined meta:name="OVERHEIDop.GmbID/DC.identifier">gmb-2024-422613</meta:user-defined>
    <meta:user-defined meta:name="OVERHEIDop.versieInformatie"/>
  </office:meta>
</office:document-meta>
</file>