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lsstraat 3 + 3A, 5374L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4 een besluit genomen op de aanvraag voor een omgevingsvergunning met zaaknummer <text:span text:style-name="nadrukvet">70303-2022</text:span>.</text:p>
            <text:p text:style-name="common-al">De zaak betreft locatie Elsstraat 3 + 3A, 5374LA Schaijk en heeft de omschrijving "bouwen van een bedrijfswoning en een ontvangstruimte/kantoorgebouw". De vergunning is verleend.</text:p>
            <text:p text:style-name="common-al">Het besluit betreft de volgende onderdelen: Bouwen, Handelen in strijd met Ruimtelijke Ordening.</text:p>
            <text:p text:style-name="common-al">Het besluit en de bijbehorende stukken liggen ter inzage op het gemeentehuis vanaf 09-10-2024, tot en met 19-11-2024.</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09-10-2024 en duurt 6 weken, tot en met 19-11-2024.</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261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1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1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3032022</meta:user-defined>
    <meta:user-defined meta:name="DCTERMS.abstract">bouwen van een bedrijfswoning en een ontvangstruimte/kantoorgebouw</meta:user-defined>
    <dc:language>nl</dc:language>
    <meta:user-defined meta:name="OVERHEIDop.locatietype/OVERHEIDop.gebiedsmarkering">Punt</meta:user-defined>
    <meta:user-defined meta:name="DC.title">Besluit aanvraag omgevingsvergunning Elsstraat 3 + 3A, 5374LA Schaijk</meta:user-defined>
    <meta:user-defined meta:name="DCTERMS.W3CDTF/DCTERMS.available">2024-10-07</meta:user-defined>
    <meta:user-defined meta:name="DCTERMS.W3CDTF/OVERHEIDop.jaargang">2024</meta:user-defined>
    <meta:user-defined meta:name="OVERHEIDop.publicationIssue">422612</meta:user-defined>
    <meta:user-defined meta:name="OVERHEIDop.GmbID/DC.identifier">gmb-2024-422612</meta:user-defined>
    <meta:user-defined meta:name="OVERHEIDop.versieInformatie"/>
  </office:meta>
</office:document-meta>
</file>