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4100300120 (aanleggen glasvezelnetwerk op landgoed Zwaluwenberg); CLZ-00011842; 0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D1, 1213 TR Hilversum, Verzoeklocatie 2024100300120 (aanleggen glasvezelnetwerk op landgoed Zwaluwenberg); CLZ-00011842; 03-10-2024; Status: Aanvraag ontvangen, gemeente Hilversum</text:p>
            <text:p text:style-name="common-al">
            
          </text:p>
            <text:p text:style-name="common-al">Datum indiening aanvraag: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60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D1, 1213 TR Hilversum, Verzoeklocatie 2024100300120 (aanleggen glasvezelnetwerk op landgoed Zwaluwenberg); CLZ-00011842; 03-10-2024; Status: Aanvraag ontvangen, gemeente Hilversum</meta:user-defined>
    <meta:user-defined meta:name="DCTERMS.W3CDTF/DCTERMS.available">2024-10-07</meta:user-defined>
    <meta:user-defined meta:name="DCTERMS.W3CDTF/OVERHEIDop.jaargang">2024</meta:user-defined>
    <meta:user-defined meta:name="OVERHEIDop.publicationIssue">422604</meta:user-defined>
    <meta:user-defined meta:name="OVERHEIDop.GmbID/DC.identifier">gmb-2024-422604</meta:user-defined>
    <meta:user-defined meta:name="OVERHEIDop.versieInformatie"/>
  </office:meta>
</office:document-meta>
</file>